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花蓮縣吉安鄉吉安</text:span><text:span text:style-name="T4">國小校外人士協助教學或活動</text:span></text:p>
      <text:p text:style-name="P5">申請表範本</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06:36:00Z</meta:creation-date>
    <dc:date>2020-08-25T07:42:00Z</dc:date>
    <meta:print-date>2020-08-25T07:30:00Z</meta:print-date>
    <meta:template xlink:href="Normal" xlink:type="simple"/>
    <meta:editing-cycles>2</meta:editing-cycles>
    <meta:editing-duration>PT0S</meta:editing-duration>
    <meta:document-statistic meta:page-count="1" meta:paragraph-count="1" meta:word-count="86" meta:character-count="576" meta:row-count="4" meta:non-whitespace-character-count="491"/>
  </office:meta>
</office:document-meta>
</file>