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T32" style:parent-style-name="預設段落字型" style:family="text">
      <style:text-properties style:font-name="標楷體" style:font-name-asian="標楷體" fo:color="#000000" fo:background-color="#FFFF00"/>
    </style:style>
    <style:style style:name="T33" style:parent-style-name="預設段落字型" style:family="text">
      <style:text-properties style:font-name="標楷體" style:font-name-asian="標楷體" fo:color="#000000" fo:background-color="#FFFF00"/>
    </style:style>
    <style:style style:name="T34" style:parent-style-name="預設段落字型" style:family="text">
      <style:text-properties style:font-name="標楷體" style:font-name-asian="標楷體" fo:color="#000000" fo:background-color="#FFFF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3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3" style:family="table-column">
      <style:table-column-properties style:column-width="0.9083in" style:use-optimal-column-width="false"/>
    </style:style>
    <style:style style:name="TableColumn64" style:family="table-column">
      <style:table-column-properties style:column-width="2.4354in" style:use-optimal-column-width="false"/>
    </style:style>
    <style:style style:name="TableColumn65" style:family="table-column">
      <style:table-column-properties style:column-width="1.3916in" style:use-optimal-column-width="false"/>
    </style:style>
    <style:style style:name="TableColumn66" style:family="table-column">
      <style:table-column-properties style:column-width="1.9416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62" style:family="table">
      <style:table-properties style:width="6.6881in" fo:margin-left="0in" table:align="center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5006in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style:font-name="新細明體"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P1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7" style:family="table-row">
      <style:table-row-properties style:min-row-height="0.7319in" style:use-optimal-row-height="false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575in" style:use-optimal-row-height="false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4.8048in" style:use-optimal-row-height="false" fo:keep-together="always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47" style:parent-style-name="內文" style:family="paragraph">
      <style:paragraph-properties fo:text-align="center" fo:margin-top="0.0833in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2" style:family="table-column">
      <style:table-column-properties style:column-width="0.9083in" style:use-optimal-column-width="false"/>
    </style:style>
    <style:style style:name="TableColumn153" style:family="table-column">
      <style:table-column-properties style:column-width="2.2604in" style:use-optimal-column-width="false"/>
    </style:style>
    <style:style style:name="TableColumn154" style:family="table-column">
      <style:table-column-properties style:column-width="1.4166in" style:use-optimal-column-width="false"/>
    </style:style>
    <style:style style:name="TableColumn155" style:family="table-column">
      <style:table-column-properties style:column-width="2.0916in" style:use-optimal-column-width="false"/>
    </style:style>
    <style:style style:name="Table151" style:family="table">
      <style:table-properties style:width="6.677in" fo:margin-left="0in" table:align="center"/>
    </style:style>
    <style:style style:name="TableRow156" style:family="table-row">
      <style:table-row-properties style:min-row-height="0.3444in" style:use-optimal-row-height="false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5006in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style:font-name="新細明體"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style:font-name="新細明體"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ableRow171" style:family="table-row">
      <style:table-row-properties style:min-row-height="0.3881in" style:use-optimal-row-height="false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P176" style:parent-style-name="內文" style:family="paragraph">
      <style:paragraph-properties fo:text-align="center"/>
      <style:text-properties fo:color="#000000"/>
    </style:style>
    <style:style style:name="TableRow177" style:family="table-row">
      <style:table-row-properties style:min-row-height="0.4458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P187" style:parent-style-name="內文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TableRow202" style:family="table-row">
      <style:table-row-properties style:min-row-height="0.8333in" style:use-optimal-row-height="false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fo:color="#000000"/>
    </style:style>
    <style:style style:name="P2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6.1798in" style:use-optimal-row-height="false" fo:keep-together="always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1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 <text:s text:c="3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</text:span><text:span text:style-name="T31">及團體</text:span><text:span text:style-name="T32">獎項者須加入本會會員，並繳交當年度</text:span><text:span text:style-name="T33">會</text:span><text:span text:style-name="T34">費。</text:span></text:p>
      <text:p text:style-name="P35">(二)績優人員及團體選薦方式：</text:p>
      <text:p text:style-name="P36">1.由各級教育行政機關推薦。</text:p>
      <text:p text:style-name="P37">2.由各級學校推薦。</text:p>
      <text:p text:style-name="P38">3.由本學會理監事推薦。</text:p>
      <text:p text:style-name="P39">4.由本學會會員推薦。</text:p>
      <text:p text:style-name="P40">5.由符合獎勵之對象自行提出申請。</text:p>
      <text:p text:style-name="P41">(三)手續：</text:p>
      <text:p text:style-name="P42">1.個人</text:p>
      <text:p text:style-name="P43">填寫推薦(申請)表一份。</text:p>
      <text:p text:style-name="P44">2.繳交申請年度之著作(作品)或事蹟證明文件一份。(證件不足者不予受理)</text:p>
      <text:p text:style-name="P45">3.日期：自公佈日起至111年11月02日止(以郵戳為憑)。</text:p>
      <text:p text:style-name="P46">4.收件：相關資料與推薦（申請）表電子檔請mail至。電話：(02)7749-3434<text:s/>傳真：(02)2392-1015。</text:p>
      <text:p text:style-name="P47">五、評<text:s text:c="4"/>選：</text:p>
      <text:p text:style-name="P48">(一)由本學會理監事，並另聘學者專家組成評選委員會辦理評選，選出績優人員給獎之。</text:p>
      <text:soft-page-break/>
      <text:p text:style-name="P49">(二)同一獎項三年內不得重複給獎。</text:p>
      <text:p text:style-name="P50">六、獎勵名額：各獎擇優錄取，得從缺。</text:p>
      <text:p text:style-name="P51">七、頒獎日期：本學會年會時頒獎。</text:p>
      <text:p text:style-name="P52">八、前述獎勵之申請及推薦，被推薦人無論是否入選，所送資料概不退還。</text:p>
      <text:p text:style-name="P53"/>
      <text:p text:style-name="P58"><text:span text:style-name="T59">中華民國工業科技教育學會獎勵推動生活科技教育績優</text:span><text:span text:style-name="T60">人員</text:span><text:span text:style-name="T61">資料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獎別</text:p>
          </table:table-cell>
          <table:table-cell table:style-name="TableCell71" table:number-columns-spanned="3">
            <text:p text:style-name="P72"><text:span text:style-name="T73">□</text:span><text:span text:style-name="T74">研究獎</text:span><text:span text:style-name="T75"><text:s text:c="7"/></text:span><text:span text:style-name="T76">□</text:span><text:span text:style-name="T77">教學獎</text:span><text:span text:style-name="T78"><text:s text:c="8"/></text:span><text:span text:style-name="T79">□行政獎</text:span><text:span text:style-name="T80"><text:s text:c="7"/></text:span><text:span text:style-name="T81">□</text:span><text:span text:style-name="T82">推廣獎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83">
          <table:table-cell table:style-name="TableCell84">
            <text:p text:style-name="P85">姓<text:s text:c="2"/>名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P91"><text:s/>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性<text:s text:c="2"/>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  <table:table-cell table:style-name="TableCell102">
            <text:p text:style-name="P103">聯<text:s text:c="2"/>絡</text:p>
            <text:p text:style-name="P104">電<text:s text:c="2"/>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通<text:s text:c="2"/>訊</text:p>
            <text:p text:style-name="P110">地<text:s text:c="2"/>址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e-mail</text:p>
          </table:table-cell>
          <table:table-cell table:style-name="TableCell115">
            <text:p text:style-name="P116"><text:s/>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服務單位及職務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任教科目及時數</text:p>
          </table:table-cell>
          <table:table-cell table:style-name="TableCell124" table:number-columns-spanned="2">
            <text:p text:style-name="P125"><text:s/></text:p>
          </table:table-cell>
          <table:covered-table-cell/>
        </table:table-row>
        <table:table-row table:style-name="TableRow126">
          <table:table-cell table:style-name="TableCell127">
            <text:p text:style-name="P128">學<text:s text:c="2"/>歷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經<text:s text:c="2"/>歷</text:p>
          </table: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具體事蹟：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</table:table>
      <text:soft-page-break/>
      <text:p text:style-name="P147"><text:span text:style-name="T148">中華民國工業科技教育學會獎勵推動生活科技教育績優</text:span><text:span text:style-name="T149">團體</text:span><text:span text:style-name="T150">資料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獎別</text:p>
          </table:table-cell>
          <table:table-cell table:style-name="TableCell159" table:number-columns-spanned="3">
            <text:p text:style-name="P160"><text:span text:style-name="T161">□</text:span><text:span text:style-name="T162">研究獎</text:span><text:span text:style-name="T163"><text:s text:c="7"/></text:span><text:span text:style-name="T164">□</text:span><text:span text:style-name="T165">教學獎</text:span><text:span text:style-name="T166"><text:s text:c="8"/></text:span><text:span text:style-name="T167">□行政獎</text:span><text:span text:style-name="T168"><text:s text:c="7"/></text:span><text:span text:style-name="T169">□</text:span><text:span text:style-name="T170">推廣獎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團體名稱</text:p>
          </table:table-cell>
          <table:table-cell table:style-name="TableCell174" table:number-columns-spanned="3">
            <text:p text:style-name="P175"><text:s/></text:p>
            <text:p text:style-name="P176"><text:s/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負責人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聯絡人</text:p>
          </table:table-cell>
          <table:table-cell table:style-name="TableCell185">
            <text:p text:style-name="P186"><text:s/></text:p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3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 table:number-columns-spanned="3"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通<text:s text:c="2"/>訊</text:p>
            <text:p text:style-name="P205">地<text:s text:c="2"/>址</text:p>
          </table:table-cell>
          <table:table-cell table:style-name="TableCell206" table:number-columns-spanned="3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具體事蹟：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5" style:parent-style-name="頁尾" style:family="paragraph">
      <style:paragraph-properties fo:text-align="end"/>
    </style:style>
    <style:style style:name="T56" style:parent-style-name="預設段落字型" style:family="text">
      <style:text-properties fo:language="zh" fo:country="TW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54"><text:s text:c="63"/></text:p>
      </style:header>
      <style:footer>
        <text:p text:style-name="P55"><text:span text:style-name="T56"><text:page-number text:fixed="false">2</text:page-number></text:span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22-09-30T00:39:00Z</meta:creation-date>
    <dc:date>2022-09-30T00:39:00Z</dc:date>
    <meta:print-date>2020-08-04T02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8" meta:row-count="9" meta:non-whitespace-character-count="1183"/>
  </office:meta>
</office:document-meta>
</file>