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2cm" fo:margin-left="0.049cm" fo:margin-top="0cm" fo:margin-bottom="0cm" table:align="left" style:writing-mode="lr-tb"/>
    </style:style>
    <style:style style:name="表格1.A" style:family="table-column">
      <style:table-column-properties style:column-width="3.787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4.703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162cm" fo:keep-together="auto"/>
    </style:style>
    <style:style style:name="表格1.4" style:family="table-row">
      <style:table-row-properties style:min-row-height="1.808cm" fo:keep-together="auto"/>
    </style:style>
    <style:style style:name="表格1.5" style:family="table-row">
      <style:table-row-properties style:min-row-height="2.713cm" fo:keep-together="auto"/>
    </style:style>
    <style:style style:name="表格1.6" style:family="table-row">
      <style:table-row-properties style:min-row-height="0.903cm" fo:keep-together="auto"/>
    </style:style>
    <style:style style:name="表格2" style:family="table">
      <style:table-properties style:width="16.976cm" fo:margin-left="0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4.935cm"/>
    </style:style>
    <style:style style:name="表格2.D" style:family="table-column">
      <style:table-column-properties style:column-width="3.417cm"/>
    </style:style>
    <style:style style:name="表格2.E" style:family="table-column">
      <style:table-column-properties style:column-width="3.422cm"/>
    </style:style>
    <style:style style:name="表格2.1" style:family="table-row">
      <style:table-row-properties style:min-row-height="2.701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3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4.159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706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style:line-height-at-least="0.776cm" style:snap-to-layout-gri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.423cm" fo:margin-right="0cm" style:line-height-at-least="0.70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423cm" fo:margin-right="0cm" style:line-height-at-least="0.706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style:line-height-at-least="0.706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cm" fo:margin-bottom="0.318cm" loext:contextual-spacing="false" style:line-height-at-least="0.706cm" fo:text-align="center" style:justify-single-word="false" style:snap-to-layout-grid="false"/>
    </style:style>
    <style:style style:name="P20" style:family="paragraph" style:parent-style-name="Standard">
      <style:paragraph-properties fo:margin-left="0.494cm" fo:margin-right="0cm" style:line-height-at-least="0.706cm" fo:text-indent="-0.494cm" style:auto-text-indent="false" style:snap-to-layout-grid="false"/>
    </style:style>
    <style:style style:name="P21" style:family="paragraph" style:parent-style-name="Standard">
      <style:paragraph-properties style:line-height-at-least="0.706cm" fo:break-before="page" style:snap-to-layout-grid="false"/>
    </style:style>
    <style:style style:name="P22" style:family="paragraph" style:parent-style-name="Standard">
      <style:paragraph-properties fo:margin-top="0.159cm" fo:margin-bottom="0.159cm" loext:contextual-spacing="false" style:line-height-at-least="0.706cm" fo:text-align="center" style:justify-single-word="false" style:snap-to-layout-grid="false"/>
    </style:style>
    <style:style style:name="P23" style:family="paragraph" style:parent-style-name="Standard">
      <style:paragraph-properties fo:margin-top="0.159cm" fo:margin-bottom="0cm" loext:contextual-spacing="false" style:line-height-at-least="0.706cm" style:snap-to-layout-grid="false"/>
    </style:style>
    <style:style style:name="P24" style:family="paragraph" style:parent-style-name="Standard">
      <style:paragraph-properties fo:margin-top="0.159cm" fo:margin-bottom="0cm" loext:contextual-spacing="false" style:line-height-at-least="0.706cm" fo:text-align="justify" style:justify-single-word="false" style:snap-to-layout-grid="false"/>
    </style:style>
    <style:style style:name="P25" style:family="paragraph" style:parent-style-name="Standard">
      <style:paragraph-properties fo:margin-left="1.905cm" fo:margin-right="0cm" style:line-height-at-least="0.706cm" fo:text-indent="-1.482cm" style:auto-text-indent="false" style:snap-to-layout-grid="false"/>
    </style:style>
    <style:style style:name="P26" style:family="paragraph" style:parent-style-name="Standard">
      <style:paragraph-properties fo:margin-top="0cm" fo:margin-bottom="0.159cm" loext:contextual-spacing="false" style:line-height-at-least="0.706cm" fo:text-align="center" style:justify-single-word="false"/>
    </style:style>
    <style:style style:name="P27" style:family="paragraph" style:parent-style-name="Standard" style:master-page-name="Standard">
      <style:paragraph-properties style:line-height-at-least="0.706cm" style:page-number="auto" style:snap-to-layout-grid="false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rame_20_contents">
      <style:paragraph-properties fo:line-height="0.353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1" style:font-size-asian="14pt" style:font-name-complex="Arial Unicode MS" style:font-size-complex="14pt" style:text-scale="80%"/>
    </style:style>
    <style:style style:name="T5" style:family="text">
      <style:text-properties style:font-name="標楷體" fo:font-size="14pt" style:font-name-asian="標楷體1" style:font-size-asian="14pt" style:font-name-complex="Arial Unicode MS" style:font-size-complex="14pt" style:text-scale="90%"/>
    </style:style>
    <style:style style:name="T6" style:family="text">
      <style:text-properties style:font-name="標楷體" style:font-name-asian="標楷體1" style:font-size-complex="12pt" style:text-scale="80%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GoBack"/><text:span text:style-name="T1">附件一</text:span></text:p>
      <text:p text:style-name="P16"/>
      <text:p text:style-name="P19"><text:span text:style-name="T8">2022年全國暨各縣市國小學童潔牙微電影觀摩報名表</text:span></text:p>
      <text:p text:style-name="P4"><text:span text:style-name="T2">參加組別：□甲組 <text:s text:c="2"/>□乙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3">學校名稱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3">縣市別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<text:span text:style-name="T3">學校地址</text:span></text:p>
          </table:table-cell>
          <table:table-cell table:style-name="表格1.A1" table:number-columns-spanned="4" office:value-type="string">
            <text:p text:style-name="P6"><text:span text:style-name="T3">□□□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學校聯絡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3">職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T3">聯絡電話</text:span></text:p>
          </table:table-cell>
          <table:table-cell table:style-name="表格1.A1" office:value-type="string">
            <text:p text:style-name="P6"><text:span text:style-name="T3">( <text:s/>) <text:s text:c="6"/>分機</text:span></text:p>
          </table:table-cell>
          <table:table-cell table:style-name="表格1.A1" office:value-type="string">
            <text:p text:style-name="P6"><text:span text:style-name="T3">電子信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作品名稱</text:span></text:p>
            <text:p text:style-name="P6"><text:span text:style-name="T3">(15字為限)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3">作品長度</text:span></text:p>
          </table:table-cell>
          <table:table-cell table:style-name="表格1.A1" table:number-columns-spanned="4" office:value-type="string">
            <text:p text:style-name="P6"><text:span text:style-name="T3"><text:s text:c="11"/>分 <text:s text:c="9"/>秒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主題說明</text:span></text:p>
            <text:p text:style-name="P6"><text:span text:style-name="T3">(100字為限)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0"><text:span text:style-name="T9">※縣市潔牙微電影觀摩報名表及作品，參加學校請於111年09月15日（四）前以數位檔案(如:USB)方式掛號寄至學校所在地之縣市牙醫師公會（聯絡方式詳如辦法附件6）</text:span></text:p>
      <text:p text:style-name="P20"><text:span text:style-name="T9">※全國潔牙微電影觀摩報名表及作品，各縣市公會請於111年10月05日（三）前以數位檔案(如:USB)方式繳交至牙醫全聯會（台北市中山區復興北路420號10樓）</text:span></text:p>
      <text:p text:style-name="P10"/>
      <text:p text:style-name="P21"><text:span text:style-name="T1">附件二</text:span></text:p>
      <text:p text:style-name="P2"><text:span text:style-name="T10">2022年全國暨各縣市國小學童潔牙微電影觀摩</text:span></text:p>
      <text:p text:style-name="P22"><text:span text:style-name="T10">拍攝製作團隊及演員清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3"><text:span text:style-name="T3">一、校方拍攝製作團隊</text:span></text:p>
            <text:p text:style-name="P17"><text:span text:style-name="T3">（一）對象：校長、主任、老師、護理師</text:span></text:p>
            <text:p text:style-name="P17"><text:span text:style-name="T3">（二）可獲衛福部獎狀乙張</text:span></text:p>
            <text:p text:style-name="P17"><text:span text:style-name="T3">（三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3">職稱</text:span></text:p>
          </table:table-cell>
          <table:table-cell table:style-name="表格2.A1" office:value-type="string">
            <text:p text:style-name="P2"><text:span text:style-name="T3">姓名</text:span></text:p>
          </table:table-cell>
          <table:table-cell table:style-name="表格2.A1" table:number-columns-spanned="2" office:value-type="string">
            <text:p text:style-name="P2"><text:span text:style-name="T3">備註</text:span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2"><text:span text:style-name="T3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3" office:value-type="string">
            <text:p text:style-name="P2"><text:span text:style-name="T3">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3" office:value-type="string">
            <text:p text:style-name="P2"><text:span text:style-name="T3">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4"><text:span text:style-name="T3">二、演員清單</text:span></text:p>
            <text:p text:style-name="P17"><text:span text:style-name="T3">（一）對象：學生</text:span></text:p>
            <text:p text:style-name="P17"><text:span text:style-name="T3">（二）可獲衛福部獎狀乙張</text:span></text:p>
            <text:p text:style-name="P25"><text:span text:style-name="T3">（三）主要演員可爭取本年度演員表現優異獎，得獎者可獲教育部國民及學前教育署獎狀乙張</text:span></text:p>
            <text:p text:style-name="P17"><text:span text:style-name="T3">（四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3" office:value-type="string">
            <text:p text:style-name="P2"><text:span text:style-name="T3">角色名字</text:span></text:p>
          </table:table-cell>
          <table:table-cell table:style-name="表格2.A3" office:value-type="string">
            <text:p text:style-name="P2"><text:span text:style-name="T3">學生姓名</text:span></text:p>
          </table:table-cell>
          <table:table-cell table:style-name="表格2.A3" office:value-type="string">
            <text:p text:style-name="P2"><text:span text:style-name="T3">學生班級</text:span></text:p>
          </table:table-cell>
          <table:table-cell table:style-name="表格2.A3" office:value-type="string">
            <text:p text:style-name="P2"><text:span text:style-name="T3">角色別</text:span></text:p>
          </table:table-cell>
        </table:table-row>
        <table:table-row table:style-name="表格2.8">
          <table:table-cell table:style-name="表格2.A3" office:value-type="string">
            <text:p text:style-name="P2"><text:span text:style-name="T3">1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  <table:table-row table:style-name="表格2.9">
          <table:table-cell table:style-name="表格2.A3" office:value-type="string">
            <text:p text:style-name="P2"><text:span text:style-name="T3">2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  <table:table-row table:style-name="表格2.10">
          <table:table-cell table:style-name="表格2.A3" office:value-type="string">
            <text:p text:style-name="P2"><text:span text:style-name="T3">3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  <table:table-row table:style-name="表格2.11">
          <table:table-cell table:style-name="表格2.A3" office:value-type="string">
            <text:p text:style-name="P2"><text:span text:style-name="T3">4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  <table:table-row table:style-name="表格2.12">
          <table:table-cell table:style-name="表格2.A3" office:value-type="string">
            <text:p text:style-name="P2"><text:span text:style-name="T3">5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  <table:table-row table:style-name="表格2.13">
          <table:table-cell table:style-name="表格2.A3" office:value-type="string">
            <text:p text:style-name="P2"><text:span text:style-name="T3">6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  <table:table-row table:style-name="表格2.14">
          <table:table-cell table:style-name="表格2.A3" office:value-type="string">
            <text:p text:style-name="P2"><text:span text:style-name="T3">7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  <table:table-row table:style-name="表格2.15">
          <table:table-cell table:style-name="表格2.A3" office:value-type="string">
            <text:p text:style-name="P2"><text:span text:style-name="T3">8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3"><text:span text:style-name="T3"><text:s text:c="2"/>年 <text:s/>班</text:span></text:p>
          </table:table-cell>
          <table:table-cell table:style-name="表格2.A1" office:value-type="string">
            <text:p text:style-name="P3"><text:span text:style-name="T3">□主要演員</text:span></text:p>
            <text:p text:style-name="P3"><text:span text:style-name="T3">□配角</text:span></text:p>
          </table:table-cell>
        </table:table-row>
      </table:table>
      <text:p text:style-name="P13"/>
      <text:p text:style-name="P1"><text:soft-page-break/><text:span text:style-name="T1">附件三</text:span></text:p>
      <text:p text:style-name="P16"/>
      <text:p text:style-name="P16"/>
      <text:p text:style-name="P5"><text:span text:style-name="T10">2022年全國暨各縣市國小學童潔牙微電影觀摩</text:span></text:p>
      <text:p text:style-name="P26"><text:span text:style-name="T10">著作財產權約定同意書</text:span></text:p>
      <text:p text:style-name="P11"/>
      <text:p text:style-name="P14"><text:span text:style-name="T2">本人 <text:s text:c="15"/>(學校代表)參加社團法人中華民國牙醫師公會全國聯合會主辦之</text:span><text:span text:style-name="T9">2022</text:span><text:span text:style-name="T2">年國小學童潔牙微電影觀摩，參加作品(作品名稱：＿＿＿＿＿＿＿＿＿＿＿＿＿＿)如經得獎，同意將本項得獎作品之著作財產權歸屬上述</text:span><text:span text:style-name="T1">主辦單位</text:span><text:span text:style-name="T8">(社團法人中華民國牙醫師公會全國聯合會)</text:span><text:span text:style-name="T2">。保證所提供之影片內容及配樂：</text:span></text:p>
      <text:p text:style-name="P14"><text:span text:style-name="T2">1.無侵害他人智慧財產權及肖像權之情事。</text:span></text:p>
      <text:p text:style-name="P14"><text:span text:style-name="T2">2.為本人創作，未曾出版或未曾得獎、亦無抄襲之情事。</text:span></text:p>
      <text:p text:style-name="P14"><text:span text:style-name="T2">若有任何第三者主張受侵害之事，本人需自行出面處理，與主辦單位無涉。若有任何相關侵權行為，主辦單位有權取消入選資格。 </text:span></text:p>
      <text:p text:style-name="P14"><text:span text:style-name="T2">此致</text:span></text:p>
      <text:p text:style-name="P14"><text:span text:style-name="T2">社團法人中華民國牙醫師公會全國聯合會</text:span></text:p>
      <text:p text:style-name="P14"><text:span text:style-name="T2">著作人：</text:span></text:p>
      <text:p text:style-name="P14"><text:span text:style-name="T2">身分證字號：</text:span></text:p>
      <text:p text:style-name="P14"><text:span text:style-name="T2">地址：</text:span></text:p>
      <text:p text:style-name="P1"><draw:frame draw:style-name="fr1" text:anchor-type="char" svg:x="7.553cm" svg:y="0.607cm" svg:width="3.747cm" svg:height="3.221cm" draw:z-index="0"><draw:text-box><text:p text:style-name="P28"><text:span text:style-name="T6">學校大章</text:span></text:p></draw:text-box></draw:frame><text:span text:style-name="T2">電話：</text:span></text:p>
      <text:p text:style-name="P11"/>
      <text:p text:style-name="P11"><draw:frame draw:style-name="fr1" text:anchor-type="char" svg:x="12.247cm" svg:y="0.61cm" svg:width="1.96cm" svg:height="1.711cm" draw:z-index="1"><draw:text-box><text:p text:style-name="P29"><text:span text:style-name="T6">本人小章</text:span></text:p></draw:text-box></draw:frame></text:p>
      <text:p text:style-name="P11"/>
      <text:p text:style-name="P11"/>
      <text:p text:style-name="P11"/>
      <text:p text:style-name="P11"/>
      <text:p text:style-name="P16"/>
      <text:p text:style-name="P18"><text:span text:style-name="T9">中華民國 <text:s text:c="2"/>111 <text:s text:c="2"/>年 <text:s text:c="10"/>月 <text:s text:c="10"/>日</text:span></text:p>
      <text:p text:style-name="P10"/>
      <text:p text:style-name="P21"><text:span text:style-name="T1">附件四</text:span></text:p>
      <text:p text:style-name="P16"/>
      <text:p text:style-name="P16"/>
      <text:p text:style-name="P5"><text:span text:style-name="T7">2022年全國暨各縣市國小學童潔牙微電影觀摩</text:span></text:p>
      <text:p text:style-name="P5"><text:span text:style-name="T7">肖像權使用同意書</text:span></text:p>
      <text:p text:style-name="P11"/>
      <text:p text:style-name="P14"><text:span text:style-name="T2">本人 <text:s text:c="11"/>（即被拍攝者/未成年人之法定代理人）同意並授權拍攝者 <text:s text:c="10"/>國民小學拍攝、編輯、使用、公開展示本人之肖像，由拍攝者使用於「</text:span><text:span text:style-name="T9">2022年全</text:span><text:span text:style-name="T2">國暨各縣市國小學童潔牙微電影觀摩」作品上。本人同意上述作品（內含上述授權之肖像），該拍攝者就該攝影著作享有完整之著作權。</text:span></text:p>
      <text:p text:style-name="P12"/>
      <text:p text:style-name="P14"><text:span text:style-name="T2">此致</text:span></text:p>
      <text:p text:style-name="P14"><text:span text:style-name="T2">拍攝者</text:span></text:p>
      <text:p text:style-name="P14"><text:span text:style-name="T2">○○○○國民小學</text:span></text:p>
      <text:p text:style-name="P12"/>
      <text:p text:style-name="P14"><text:span text:style-name="T2">立同意書人：</text:span></text:p>
      <text:p text:style-name="P14"><text:span text:style-name="T2">立同意書人身分證字號：</text:span></text:p>
      <text:p text:style-name="P14"><text:span text:style-name="T2">立同意書人通訊地址：</text:span></text:p>
      <text:p text:style-name="P14"><text:span text:style-name="T2">立同意書人聯絡方式：</text:span></text:p>
      <text:p text:style-name="P14"><text:span text:style-name="T2"><text:s text:c="6"/>※影片中角色都需分別簽署乙份</text:span></text:p>
      <text:p text:style-name="P11"/>
      <text:p text:style-name="P18"><text:span text:style-name="T9">中華民國 <text:s text:c="2"/>111 <text:s/>年 <text:s text:c="10"/>月 <text:s text:c="10"/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2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8cm" fo:margin-left="0cm" fo:margin-right="0cm" fo:margin-top="0.67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雅淑</meta:initial-creator>
    <dc:creator>王亭之</dc:creator>
    <meta:editing-cycles>2</meta:editing-cycles>
    <meta:creation-date>2022-04-18T06:32:00</meta:creation-date>
    <dc:date>2022-04-18T06:32:00</dc:date>
    <meta:editing-duration>PT1M</meta:editing-duration>
    <meta:generator>NDC_ODF_Application_Tools/2.0.4$Windows_x86 LibreOffice_project/ae84f4ecbdc63779f9ccaecb5a4dddfbc057d305</meta:generator>
    <meta:document-statistic meta:table-count="2" meta:image-count="0" meta:object-count="0" meta:page-count="4" meta:paragraph-count="103" meta:word-count="1047" meta:character-count="1266" meta:non-whitespace-character-count="1100"/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