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791in" text:min-label-width="0.275in" text:list-level-position-and-space-mode="label-alignment">
          <style:list-level-label-alignment text:label-followed-by="listtab" fo:margin-left="1.0541in" fo:text-indent="-0.275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color="#000000" style:letter-kerning="false" fo:font-size="14pt" style:font-size-asian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7972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594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2" style:family="table">
      <style:table-properties style:width="7.0909in" fo:margin-left="0in" table:align="center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44" style:family="table-row">
      <style:table-row-properties style:min-row-height="0.33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66" style:family="table-row">
      <style:table-row-properties style:min-row-height="0.3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3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06" style:family="table-row">
      <style:table-row-properties style:min-row-height="0.3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3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66" style:family="table-row">
      <style:table-row-properties style:min-row-height="0.33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86" style:family="table-row">
      <style:table-row-properties style:min-row-height="0.33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3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226" style:family="table-row">
      <style:table-row-properties style:min-row-height="0.3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snap-to-layout-grid="false">
        <style:tab-stops>
          <style:tab-stop style:type="left" style:position="0.5736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2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P2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附件二</text:p>
      <text:p text:style-name="P4"/>
      <text:p text:style-name="P5"><text:span text:style-name="T6">111</text:span><text:span text:style-name="T7">學年度「自然科學輔導團全國研討會暨策略聯盟</text:span><text:span text:style-name="T8">-</text:span><text:span text:style-name="T9">北區場次」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服務單位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輔導團職稱</text:span></text:p>
          </table:table-cell>
          <table:table-cell table:style-name="TableCell30">
            <text:p text:style-name="P31"><text:span text:style-name="T32">午餐</text:span></text:p>
          </table:table-cell>
          <table:table-cell table:style-name="TableCell33">
            <text:p text:style-name="P34"><text:span text:style-name="T35">身份證字號</text:span><text:span text:style-name="T36"><text:line-break/>(</text:span><text:span text:style-name="T37">核發研習時數用</text:span><text:span text:style-name="T38">)</text:span></text:p>
          </table:table-cell>
          <table:table-cell table:style-name="TableCell39">
            <text:p text:style-name="P40">電子信箱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<text:span text:style-name="T47">範例：</text:span></text:p>
            <text:p text:style-name="P48"><text:span text:style-name="T49">東海國小</text:span></text:p>
          </table:table-cell>
          <table:table-cell table:style-name="TableCell50">
            <text:p text:style-name="P51"><text:span text:style-name="T52">王大明</text:span></text:p>
          </table:table-cell>
          <table:table-cell table:style-name="TableCell53">
            <text:p text:style-name="P54"><text:span text:style-name="T55">兼輔</text:span></text:p>
          </table:table-cell>
          <table:table-cell table:style-name="TableCell56">
            <text:p text:style-name="P57"><text:span text:style-name="T58">葷</text:span></text:p>
          </table:table-cell>
          <table:table-cell table:style-name="TableCell59">
            <text:p text:style-name="P60"><text:span text:style-name="T61">G123456789</text:span></text:p>
          </table:table-cell>
          <table:table-cell table:style-name="TableCell62">
            <text:p text:style-name="P63">123@gmail.com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　</text:span></text:p>
          </table:table-cell>
          <table:table-cell table:style-name="TableCell70">
            <text:p text:style-name="P71"><text:span text:style-name="T72">　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>
            <text:p text:style-name="P120"><text:span text:style-name="T121">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　</text:span></text:p>
          </table:table-cell>
          <table:table-cell table:style-name="TableCell130">
            <text:p text:style-name="P131"><text:span text:style-name="T132">　</text:span></text:p>
          </table:table-cell>
          <table:table-cell table:style-name="TableCell133">
            <text:p text:style-name="P134"><text:span text:style-name="T135">　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　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　</text:span></text:p>
          </table:table-cell>
          <table:table-cell table:style-name="TableCell150">
            <text:p text:style-name="P151"><text:span text:style-name="T152">　</text:span></text:p>
          </table:table-cell>
          <table:table-cell table:style-name="TableCell153">
            <text:p text:style-name="P154"><text:span text:style-name="T155">　</text:span></text:p>
          </table:table-cell>
          <table:table-cell table:style-name="TableCell156">
            <text:p text:style-name="P157"><text:span text:style-name="T158">　</text:span></text:p>
          </table:table-cell>
          <table:table-cell table:style-name="TableCell159">
            <text:p text:style-name="P160"><text:span text:style-name="T161">　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　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　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　</text:span></text:p>
          </table:table-cell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  <table:table-cell table:style-name="TableCell199">
            <text:p text:style-name="P200"><text:span text:style-name="T201">　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　</text:span></text:p>
          </table:table-cell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　</text:span></text:p>
          </table:table-cell>
          <table:table-cell table:style-name="TableCell230">
            <text:p text:style-name="P231"><text:span text:style-name="T232">　</text:span></text:p>
          </table:table-cell>
          <table:table-cell table:style-name="TableCell233">
            <text:p text:style-name="P234"><text:span text:style-name="T235">　</text:span></text:p>
          </table:table-cell>
          <table:table-cell table:style-name="TableCell236">
            <text:p text:style-name="P237"><text:span text:style-name="T238">　</text:span></text:p>
          </table:table-cell>
          <table:table-cell table:style-name="TableCell239">
            <text:p text:style-name="P240"><text:span text:style-name="T241">　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註：</text:span></text:p>
      <text:p text:style-name="P248"><text:span text:style-name="T249">1.<text:s/></text:span><text:span text:style-name="T250">北</text:span><text:span text:style-name="T251">區縣市輔導團員請專輔（或相關職務者）於</text:span><text:span text:style-name="T252"><text:s/></text:span><text:span text:style-name="T253">11</text:span><text:span text:style-name="T254">2</text:span><text:span text:style-name="T255">.</text:span><text:span text:style-name="T256">03</text:span><text:span text:style-name="T257">.</text:span><text:span text:style-name="T258">31</text:span><text:span text:style-name="T259">（</text:span><text:span text:style-name="T260">五</text:span><text:span text:style-name="T261">）</text:span><text:span text:style-name="T262">前統一整理好報名表</text:span><text:span text:style-name="T263">mail<text:s/></text:span><text:span text:style-name="T264">給吳明真助理；其他縣市輔導員請個別將報名表</text:span><text:span text:style-name="T265">mail</text:span><text:span text:style-name="T266">給吳明真助理</text:span><text:span text:style-name="T267">(</text:span><text:span text:style-name="T268">信箱：</text:span><text:a xlink:href="mailto:se.sschool@gmail.com" office:target-frame-name="_top" xlink:show="replace"><text:span text:style-name="T269">se.sschool@gmail.com</text:span></text:a><text:span text:style-name="T270">，電話：</text:span><text:span text:style-name="T271">02-77496968)</text:span><text:span text:style-name="T272">。</text:span></text:p>
      <text:p text:style-name="P273">2.<text:s/>如因疫情關係本活動有所異動，將另通知或行文告知。</text:p>
      <text:p text:style-name="P274"><text:span text:style-name="T275">3.<text:s/></text:span><text:span text:style-name="T276">連江</text:span><text:span text:style-name="T277">縣</text:span><text:span text:style-name="T278">交通與住宿資訊請參考</text:span><text:span text:style-name="T279">馬祖資訊網</text:span><text:span text:style-name="T280">（</text:span><text:span text:style-name="T281">https://www.matsu.idv.tw/</text:span><text:span text:style-name="T28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訪問過的網際網路連結" style:display-name="訪問過的網際網路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1" style:display-name="標題 1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" style:display-name="強調" style:family="text">
      <style:text-properties style:font-name-complex="Times New Roman" fo:color="#CC0033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字元" style:display-name="純文字 字元" style:family="text">
      <style:text-properties style:font-name="細明體" style:font-name-asian="細明體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/>
      <style:text-properties style:font-name="標楷體" style:font-name-asian="標楷體" style:font-name-complex="新細明體" style:letter-kerning="false" fo:hyphenate="false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default" style:display-name="fontdefault" style:family="paragraph" style:parent-style-name="內文">
      <style:paragraph-properties fo:widows="2" fo:orphans="2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-0.0833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>
          <style:tab-stop style:type="left" style:position="0.7708in"/>
        </style:tab-stops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-1.2201in"/>
          <style:tab-stop style:type="center" style:position="-0.4493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>
          <style:tab-stop style:type="left" style:position="0.7708in"/>
        </style:tab-stops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目標內文" style:display-name="00目標內文" style:family="paragraph" style:parent-style-name="內文">
      <style:paragraph-properties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complex="標楷體"/>
    </style:style>
    <style:style style:name="WW_CharLFO6LVL2" style:family="text">
      <style:text-properties style:font-name-asian="標楷體" fo:font-weight="normal" style:font-weight-asian="normal" fo:font-style="normal" style:font-style-asian="normal" style:text-line-through-type="none" style:text-position="0% 100%" fo:font-size="16pt" style:font-size-asian="16pt"/>
    </style:style>
    <style:style style:name="WW_CharLFO6LVL3" style:family="text">
      <style:text-properties fo:language="en" fo:country="US"/>
    </style:style>
    <style:style style:name="WW_CharLFO6LVL4" style:family="text">
      <style:text-properties style:font-name-asian="細明體" fo:font-size="12pt" style:font-size-asian="12pt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6LVL2" style:num-suffix=".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6LVL4" style:num-format="">
        <style:list-level-properties text:space-before="1in" text:min-label-width="0.3541in" text:list-level-position-and-space-mode="label-alignment">
          <style:list-level-label-alignment text:label-followed-by="nothing" fo:margin-left="1.3541in" fo:text-indent="-0.3541in"/>
        </style:list-level-properties>
      </text:list-level-style-number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4458in" text:min-label-width="0.25in" text:list-level-position-and-space-mode="label-alignment">
          <style:list-level-label-alignment text:label-followed-by="listtab" fo:margin-left="0.695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791in" text:min-label-width="0.275in" text:list-level-position-and-space-mode="label-alignment">
          <style:list-level-label-alignment text:label-followed-by="listtab" fo:margin-left="1.0541in" fo:text-indent="-0.275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dc:description/>
    <dc:subject/>
    <meta:initial-creator>user</meta:initial-creator>
    <dc:creator>User</dc:creator>
    <meta:creation-date>2022-12-16T02:28:00Z</meta:creation-date>
    <dc:date>2022-12-16T02:28:00Z</dc:date>
    <meta:print-date>2022-12-16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