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 fo:line-height="0.1944in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Standard" style:family="paragraph">
      <style:paragraph-properties fo:text-align="end" fo:line-height="0.1944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3" style:parent-style-name="Standard" style:family="paragraph">
      <style:paragraph-properties fo:text-align="end" fo:line-height="0.1944i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line-height="0.1944in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1" style:parent-style-name="Standard" style:family="paragraph">
      <style:paragraph-properties fo:text-align="end" fo:line-height="0.1944in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5" style:parent-style-name="Standard" style:family="paragraph">
      <style:paragraph-properties fo:text-align="end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" style:parent-style-name="Standard" style:family="paragraph">
      <style:paragraph-properties fo:text-align="end" fo:line-height="0.1944in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8" style:parent-style-name="Standard" style:family="paragraph">
      <style:paragraph-properties fo:text-align="end" fo:line-height="0.1944in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Standard" style:family="paragraph">
      <style:paragraph-properties fo:text-align="end" fo:line-height="0.1944in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 fo:line-height="0.1944in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end" fo:line-height="0.1944in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Standard" style:family="paragraph">
      <style:paragraph-properties style:punctuation-wrap="simple" fo:text-align="end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Standard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P121" style:parent-style-name="Standard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P124" style:parent-style-name="Standard" style:family="paragraph">
      <style:paragraph-properties fo:text-align="justify" fo:line-height="0.3194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Standard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Standard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Standard" style:family="paragraph">
      <style:paragraph-properties fo:text-align="justify" fo:line-height="0.3194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Standard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Standard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Standard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text-align="justify" fo:line-height="0.3194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Standard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Standard" style:family="paragraph">
      <style:paragraph-properties fo:text-align="justify" fo:line-height="0.3194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Standard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Standard" style:family="paragraph">
      <style:paragraph-properties fo:text-align="justify" fo:line-height="0.3194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Standard" style:family="paragraph">
      <style:paragraph-properties fo:text-align="justify" fo:line-height="0.3194in" fo:margin-left="0.75in" fo:text-indent="-0.75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Standard" style:family="paragraph">
      <style:paragraph-properties fo:text-align="justify" fo:line-height="0.3194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Standard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Standard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Standard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Standard" style:family="paragraph">
      <style:paragraph-properties fo:text-align="justify" fo:line-height="0.3194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Standard" style:family="paragraph">
      <style:paragraph-properties fo:text-align="justify" fo:line-height="0.3194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Standard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P183" style:parent-style-name="Standard" style:family="paragraph">
      <style:paragraph-properties fo:text-align="justify" fo:line-height="0.3194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fo:line-height="0.3194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Standard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Standard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22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3" style:parent-style-name="Textbody" style:family="paragraph">
      <style:text-properties style:font-name-asian="標楷體"/>
    </style:style>
    <style:style style:name="TableColumn235" style:family="table-column">
      <style:table-column-properties style:column-width="0.5in" style:use-optimal-column-width="false"/>
    </style:style>
    <style:style style:name="TableColumn236" style:family="table-column">
      <style:table-column-properties style:column-width="1.075in" style:use-optimal-column-width="false"/>
    </style:style>
    <style:style style:name="TableColumn237" style:family="table-column">
      <style:table-column-properties style:column-width="1.2166in" style:use-optimal-column-width="false"/>
    </style:style>
    <style:style style:name="TableColumn238" style:family="table-column">
      <style:table-column-properties style:column-width="1.2666in" style:use-optimal-column-width="false"/>
    </style:style>
    <style:style style:name="TableColumn239" style:family="table-column">
      <style:table-column-properties style:column-width="1.925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234" style:family="table">
      <style:table-properties style:width="7.4833in" fo:margin-left="-0.4159in" table:align="left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7881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9" style:family="table-row">
      <style:table-row-properties style:min-row-height="0.7881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Standard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line-height="0.305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Standard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line-height="0.305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line-height="0.3055in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Standard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line-height="0.305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0.3055in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標楷體"/>
    </style:style>
    <style:style style:name="TableRow312" style:family="table-row">
      <style:table-row-properties style:min-row-height="1.3284in" style:use-optimal-row-height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Standard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1.127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1.4243in" style:use-optimal-row-height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line-height="0.3055in" fo:text-indent="0.3333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line-height="0.305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61" style:family="table-row">
      <style:table-row-properties style:min-row-height="0.977in" style:use-optimal-row-height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1.4in" style:use-optimal-row-height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305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P384" style:parent-style-name="Standard" style:family="paragraph">
      <style:paragraph-properties fo:line-height="0.3055in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olumn389" style:family="table-column">
      <style:table-column-properties style:column-width="0.4416in" style:use-optimal-column-width="false"/>
    </style:style>
    <style:style style:name="TableColumn390" style:family="table-column">
      <style:table-column-properties style:column-width="1.2083in" style:use-optimal-column-width="false"/>
    </style:style>
    <style:style style:name="TableColumn391" style:family="table-column">
      <style:table-column-properties style:column-width="1.225in" style:use-optimal-column-width="false"/>
    </style:style>
    <style:style style:name="TableColumn392" style:family="table-column">
      <style:table-column-properties style:column-width="2.05in" style:use-optimal-column-width="false"/>
    </style:style>
    <style:style style:name="TableColumn393" style:family="table-column">
      <style:table-column-properties style:column-width="2.4in" style:use-optimal-column-width="false"/>
    </style:style>
    <style:style style:name="Table388" style:family="table">
      <style:table-properties style:width="7.325in" fo:margin-left="-0.407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7881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標楷體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標楷體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/>
    </style:style>
    <style:style style:name="T420" style:parent-style-name="預設段落字型" style:family="text">
      <style:text-properties style:font-name="Arial" style:font-name-asian="標楷體" style:font-name-complex="標楷體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標楷體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標楷體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3055in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ableRow439" style:family="table-row">
      <style:table-row-properties style:min-row-height="0.3298in" style:use-optimal-row-height="false" fo:keep-together="always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055in"/>
    </style:style>
    <style:style style:name="T446" style:parent-style-name="預設段落字型" style:family="text">
      <style:text-properties style:font-name="Arial" style:font-name-asian="標楷體" style:font-name-complex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53" style:family="table-row">
      <style:table-row-properties style:min-row-height="0.1527in"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區塊文字" style:family="paragraph">
      <style:paragraph-properties fo:line-height="0.3055in" fo:text-indent="-0.0972in"/>
    </style:style>
    <style:style style:name="T45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68" style:parent-style-name="預設段落字型" style:family="text">
      <style:text-properties style:font-name="Arial" style:font-name-asian="標楷體" style:font-name-complex="標楷體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標楷體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標楷體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標楷體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標楷體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482" style:family="table-row">
      <style:table-row-properties style:min-row-height="1.0784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87" style:parent-style-name="預設段落字型" style:family="text">
      <style:text-properties style:font-name="Arial" style:font-name-asian="標楷體" style:font-name-complex="標楷體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font-size-complex="12pt"/>
    </style:style>
    <style:style style:name="P49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491" style:parent-style-name="預設段落字型" style:family="text">
      <style:text-properties style:font-name="Arial" style:font-name-asian="標楷體" style:font-name-complex="標楷體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font-size-complex="12pt"/>
    </style:style>
    <style:style style:name="P49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標楷體" style:font-size-complex="12pt"/>
    </style:style>
    <style:style style:name="P4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P4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P50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P51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P5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514" style:parent-style-name="預設段落字型" style:family="text">
      <style:text-properties style:font-name="Arial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標楷體" style:font-size-complex="12pt"/>
    </style:style>
    <style:style style:name="P516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style:font-size-complex="12pt"/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9" style:family="table-row">
      <style:table-row-properties style:min-row-height="1.3666in" style:use-optimal-row-height="false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2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TableRow527" style:family="table-row">
      <style:table-row-properties style:min-row-height="1.1243in" style:use-optimal-row-height="false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33" style:family="table-row">
      <style:table-row-properties style:min-row-height="1.3152in" style:use-optimal-row-height="false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37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Arial" style:font-name-asian="標楷體" style:font-name-complex="標楷體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標楷體"/>
    </style:style>
    <style:style style:name="P543" style:parent-style-name="Standard" style:family="paragraph">
      <style:paragraph-properties fo:line-height="0.3055in"/>
    </style:style>
    <style:style style:name="T544" style:parent-style-name="預設段落字型" style:family="text">
      <style:text-properties style:font-name="Arial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line-height="0.3055in" fo:text-indent="0.3333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fo:line-height="0.3055in"/>
    </style:style>
    <style:style style:name="T564" style:parent-style-name="預設段落字型" style:family="text">
      <style:text-properties style:font-name="Arial" style:font-name-asian="標楷體" style:font-name-complex="標楷體"/>
    </style:style>
    <style:style style:name="TableRow565" style:family="table-row">
      <style:table-row-properties style:min-row-height="1.0256in" style:use-optimal-row-height="false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ableRow572" style:family="table-row">
      <style:table-row-properties style:min-row-height="1.0312in" style:use-optimal-row-height="false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76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標楷體"/>
    </style:style>
    <style:style style:name="P580" style:parent-style-name="Standard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Arial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</style:style>
    <style:style style:name="T585" style:parent-style-name="預設段落字型" style:family="text">
      <style:text-properties style:font-name="Arial" style:font-name-asian="標楷體" style:font-name-complex="標楷體"/>
    </style:style>
    <style:style style:name="P586" style:parent-style-name="Standard" style:family="paragraph">
      <style:paragraph-properties fo:line-height="0.3055in"/>
    </style:style>
    <style:style style:name="T587" style:parent-style-name="預設段落字型" style:family="text">
      <style:text-properties style:font-name="Arial" style:font-name-asian="標楷體" style:font-name-complex="標楷體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olumn592" style:family="table-column">
      <style:table-column-properties style:column-width="0.5583in" style:use-optimal-column-width="false"/>
    </style:style>
    <style:style style:name="TableColumn593" style:family="table-column">
      <style:table-column-properties style:column-width="1.3in" style:use-optimal-column-width="false"/>
    </style:style>
    <style:style style:name="TableColumn594" style:family="table-column">
      <style:table-column-properties style:column-width="1.1416in" style:use-optimal-column-width="false"/>
    </style:style>
    <style:style style:name="TableColumn595" style:family="table-column">
      <style:table-column-properties style:column-width="2.0083in" style:use-optimal-column-width="false"/>
    </style:style>
    <style:style style:name="TableColumn596" style:family="table-column">
      <style:table-column-properties style:column-width="2.4097in" style:use-optimal-column-width="false"/>
    </style:style>
    <style:style style:name="Table591" style:family="table">
      <style:table-properties style:width="7.418in" fo:margin-left="-0.2659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305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7881in" style:use-optimal-row-height="false" fo:keep-together="always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標楷體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標楷體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標楷體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標楷體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Arial" style:font-name-asian="標楷體" style:font-name-complex="標楷體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055in"/>
    </style:style>
    <style:style style:name="T623" style:parent-style-name="預設段落字型" style:family="text">
      <style:text-properties style:font-name="Arial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628" style:parent-style-name="預設段落字型" style:family="text">
      <style:text-properties style:font-name="Arial" style:font-name-asian="標楷體" style:font-name-complex="標楷體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標楷體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標楷體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3055in"/>
    </style:style>
    <style:style style:name="T637" style:parent-style-name="預設段落字型" style:family="text">
      <style:text-properties style:font-name="Arial" style:font-name-asian="標楷體" style:font-name-complex="標楷體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標楷體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標楷體"/>
    </style:style>
    <style:style style:name="TableRow642" style:family="table-row">
      <style:table-row-properties style:min-row-height="0.3298in" style:use-optimal-row-height="false" fo:keep-together="always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3055in"/>
    </style:style>
    <style:style style:name="T649" style:parent-style-name="預設段落字型" style:family="text">
      <style:text-properties style:font-name="Arial" style:font-name-asian="標楷體" style:font-name-complex="標楷體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標楷體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656" style:family="table-row">
      <style:table-row-properties style:min-row-height="0.1527in" style:use-optimal-row-height="false" fo:keep-together="always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區塊文字" style:family="paragraph">
      <style:paragraph-properties fo:line-height="0.3055in" fo:text-indent="-0.0972in"/>
    </style:style>
    <style:style style:name="T66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8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71" style:parent-style-name="預設段落字型" style:family="text">
      <style:text-properties style:font-name="Arial" style:font-name-asian="標楷體" style:font-name-complex="標楷體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標楷體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675" style:parent-style-name="預設段落字型" style:family="text">
      <style:text-properties style:font-name="Arial" style:font-name-asian="標楷體" style:font-name-complex="標楷體" style:font-size-complex="12pt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677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標楷體" style:font-size-complex="12pt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T682" style:parent-style-name="預設段落字型" style:family="text">
      <style:text-properties style:font-name="Arial" style:font-name-asian="標楷體" style:font-name-complex="標楷體" style:font-size-complex="12pt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68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685" style:family="table-row">
      <style:table-row-properties style:min-row-height="1.0784in" style:use-optimal-row-height="false" fo:keep-together="always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標楷體" style:font-size-complex="12pt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692" style:parent-style-name="預設段落字型" style:family="text">
      <style:text-properties style:font-name="Arial" style:font-name-asian="標楷體" style:font-name-complex="標楷體" style:font-size-complex="12pt"/>
    </style:style>
    <style:style style:name="P693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標楷體" style:font-size-complex="12pt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T696" style:parent-style-name="預設段落字型" style:family="text">
      <style:text-properties style:font-name="Arial" style:font-name-asian="標楷體" style:font-name-complex="標楷體" style:font-size-complex="12pt"/>
    </style:style>
    <style:style style:name="P69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標楷體" style:font-size-complex="12pt"/>
    </style:style>
    <style:style style:name="P6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0" style:parent-style-name="預設段落字型" style:family="text">
      <style:text-properties style:font-name="Arial" style:font-name-asian="標楷體" style:font-name-complex="Arial" style:font-size-complex="12pt"/>
    </style:style>
    <style:style style:name="T701" style:parent-style-name="預設段落字型" style:family="text">
      <style:text-properties style:font-name="Arial" style:font-name-asian="標楷體" style:font-name-complex="標楷體" style:font-size-complex="12pt"/>
    </style:style>
    <style:style style:name="P70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標楷體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8" style:parent-style-name="預設段落字型" style:family="text">
      <style:text-properties style:font-name="Arial" style:font-name-asian="標楷體" style:font-name-complex="標楷體" style:font-size-complex="12pt"/>
    </style:style>
    <style:style style:name="P70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0" style:parent-style-name="預設段落字型" style:family="text">
      <style:text-properties style:font-name="Arial" style:font-name-asian="標楷體" style:font-name-complex="標楷體" style:font-size-complex="12pt"/>
    </style:style>
    <style:style style:name="T711" style:parent-style-name="預設段落字型" style:family="text">
      <style:text-properties style:font-name="Arial" style:font-name-asian="標楷體" style:font-name-complex="Arial" style:font-size-complex="12pt"/>
    </style:style>
    <style:style style:name="T712" style:parent-style-name="預設段落字型" style:family="text">
      <style:text-properties style:font-name="Arial" style:font-name-asian="標楷體" style:font-name-complex="標楷體" style:font-size-complex="12pt"/>
    </style:style>
    <style:style style:name="P7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4" style:parent-style-name="預設段落字型" style:family="text">
      <style:text-properties style:font-name="Arial" style:font-name-asian="標楷體" style:font-name-complex="標楷體" style:font-size-complex="12pt"/>
    </style:style>
    <style:style style:name="P71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6" style:parent-style-name="預設段落字型" style:family="text">
      <style:text-properties style:font-name="Arial" style:font-name-asian="標楷體" style:font-name-complex="標楷體" style:font-size-complex="12pt"/>
    </style:style>
    <style:style style:name="T717" style:parent-style-name="預設段落字型" style:family="text">
      <style:text-properties style:font-name="Arial" style:font-name-asian="標楷體" style:font-name-complex="Arial" style:font-size-complex="12pt"/>
    </style:style>
    <style:style style:name="T718" style:parent-style-name="預設段落字型" style:family="text">
      <style:text-properties style:font-name="Arial" style:font-name-asian="標楷體" style:font-name-complex="標楷體" style:font-size-complex="12pt"/>
    </style:style>
    <style:style style:name="P719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720" style:parent-style-name="預設段落字型" style:family="text">
      <style:text-properties style:font-name="Arial" style:font-name-asian="標楷體" style:font-name-complex="Arial" style:font-size-complex="12pt"/>
    </style:style>
    <style:style style:name="T72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722" style:family="table-row">
      <style:table-row-properties style:min-row-height="1.3666in" style:use-optimal-row-height="false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2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729" style:parent-style-name="預設段落字型" style:family="text">
      <style:text-properties style:font-name="Arial" style:font-name-asian="標楷體" style:font-name-complex="標楷體"/>
    </style:style>
    <style:style style:name="TableRow730" style:family="table-row">
      <style:table-row-properties style:min-row-height="1.1243in" style:use-optimal-row-height="false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3" style:parent-style-name="預設段落字型" style:family="text">
      <style:text-properties style:font-name="Arial" style:font-name-asian="標楷體" style:font-name-complex="標楷體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736" style:family="table-row">
      <style:table-row-properties style:min-row-height="1.3152in" style:use-optimal-row-height="false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4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Standard" style:family="paragraph">
      <style:paragraph-properties fo:line-height="0.3055in"/>
    </style:style>
    <style:style style:name="T743" style:parent-style-name="預設段落字型" style:family="text">
      <style:text-properties style:font-name="Arial" style:font-name-asian="標楷體" style:font-name-complex="標楷體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標楷體"/>
    </style:style>
    <style:style style:name="P746" style:parent-style-name="Standard" style:family="paragraph">
      <style:paragraph-properties fo:line-height="0.3055in"/>
    </style:style>
    <style:style style:name="T747" style:parent-style-name="預設段落字型" style:family="text">
      <style:text-properties style:font-name="Arial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Standard" style:family="paragraph">
      <style:paragraph-properties fo:line-height="0.3055in" fo:text-indent="0.3333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line-height="0.3055in"/>
    </style:style>
    <style:style style:name="T767" style:parent-style-name="預設段落字型" style:family="text">
      <style:text-properties style:font-name="Arial" style:font-name-asian="標楷體" style:font-name-complex="標楷體"/>
    </style:style>
    <style:style style:name="TableRow768" style:family="table-row">
      <style:table-row-properties style:min-row-height="1.0256in" style:use-optimal-row-height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1" style:parent-style-name="預設段落字型" style:family="text">
      <style:text-properties style:font-name="Arial" style:font-name-asian="標楷體" style:font-name-complex="標楷體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Standard" style:family="paragraph">
      <style:paragraph-properties fo:line-height="0.3055in"/>
    </style:style>
    <style:style style:name="T774" style:parent-style-name="預設段落字型" style:family="text">
      <style:text-properties style:font-name="Arial" style:font-name-asian="標楷體" style:font-name-complex="標楷體"/>
    </style:style>
    <style:style style:name="TableRow775" style:family="table-row">
      <style:table-row-properties style:min-row-height="1.0312in" style:use-optimal-row-height="false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779" style:parent-style-name="預設段落字型" style:family="text">
      <style:text-properties style:font-name="Arial" style:font-name-asian="標楷體" style:font-name-complex="標楷體" style:letter-kerning="false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標楷體"/>
    </style:style>
    <style:style style:name="P783" style:parent-style-name="Standard" style:family="paragraph">
      <style:paragraph-properties fo:line-height="0.305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Arial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line-height="0.3055in"/>
    </style:style>
    <style:style style:name="T788" style:parent-style-name="預設段落字型" style:family="text">
      <style:text-properties style:font-name="Arial" style:font-name-asian="標楷體" style:font-name-complex="標楷體"/>
    </style:style>
    <style:style style:name="P789" style:parent-style-name="Standard" style:family="paragraph">
      <style:paragraph-properties fo:line-height="0.3055in"/>
    </style:style>
    <style:style style:name="T790" style:parent-style-name="預設段落字型" style:family="text">
      <style:text-properties style:font-name="Arial" style:font-name-asian="標楷體" style:font-name-complex="標楷體"/>
    </style:style>
    <style:style style:name="P791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標楷體" fo:color="#000000"/>
    </style:style>
    <style:style style:name="T793" style:parent-style-name="預設段落字型" style:family="text">
      <style:text-properties style:font-name="Arial" style:font-name-asian="標楷體" style:font-name-complex="標楷體"/>
    </style:style>
    <style:style style:name="TableColumn795" style:family="table-column">
      <style:table-column-properties style:column-width="7.4652in" style:use-optimal-column-width="false"/>
    </style:style>
    <style:style style:name="Table794" style:family="table">
      <style:table-properties style:width="7.4652in" fo:margin-left="0in" table:align="center"/>
    </style:style>
    <style:style style:name="TableRow796" style:family="table-row">
      <style:table-row-properties style:min-row-height="0.1583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802" style:family="table-row">
      <style:table-row-properties style:min-row-height="8.043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Default" style:family="paragraph">
      <style:paragraph-properties fo:margin-left="3.3888in" fo:text-indent="-3.3888in">
        <style:tab-stops/>
      </style:paragraph-properties>
    </style:style>
    <style:style style:name="T805" style:parent-style-name="預設段落字型" style:family="text">
      <style:text-properties style:font-name="Arial" style:font-name-asian="標楷體" style:font-name-complex="標楷體" style:use-window-font-color="true"/>
    </style:style>
    <style:style style:name="P806" style:parent-style-name="Default" style:family="paragraph">
      <style:paragraph-properties style:line-height-at-least="0.2777in"/>
    </style:style>
    <style:style style:name="T807" style:parent-style-name="預設段落字型" style:family="text">
      <style:text-properties style:font-name="Arial" style:font-name-asian="標楷體" style:font-name-complex="標楷體" style:use-window-font-color="true"/>
    </style:style>
    <style:style style:name="T808" style:parent-style-name="預設段落字型" style:family="text">
      <style:text-properties style:font-name="Arial" style:font-name-asian="標楷體" style:font-name-complex="Arial" style:use-window-font-color="true"/>
    </style:style>
    <style:style style:name="T809" style:parent-style-name="預設段落字型" style:family="text">
      <style:text-properties style:font-name="Arial" style:font-name-asian="標楷體" style:font-name-complex="標楷體" style:use-window-font-color="true"/>
    </style:style>
    <style:style style:name="P81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T811" style:parent-style-name="預設段落字型" style:family="text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<text:span text:style-name="T4">台語字第</text:span><text:span text:style-name="T5">0960178394C</text:span><text:span text:style-name="T6">號令發布</text:span></text:p>
      <text:p text:style-name="P7"><text:span text:style-name="T8">中</text:span><text:span text:style-name="T9"><text:s/></text:span><text:span text:style-name="T10">華</text:span><text:span text:style-name="T11"><text:s/></text:span><text:span text:style-name="T12">民</text:span><text:span text:style-name="T13"><text:s/></text:span><text:span text:style-name="T14">國</text:span><text:span text:style-name="T15"><text:s/>97</text:span><text:span text:style-name="T16">年</text:span><text:span text:style-name="T17">8</text:span><text:span text:style-name="T18">月</text:span><text:span text:style-name="T19">14</text:span><text:span text:style-name="T20">日</text:span></text:p>
      <text:p text:style-name="P21"><text:span text:style-name="T22">台語字第</text:span><text:span text:style-name="T23">0970138208C</text:span><text:span text:style-name="T24">號令修正發布</text:span></text:p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98</text:span><text:span text:style-name="T34">年</text:span><text:span text:style-name="T35">6</text:span><text:span text:style-name="T36">月</text:span><text:span text:style-name="T37">24</text:span><text:span text:style-name="T38">日</text:span></text:p>
      <text:p text:style-name="P39"><text:span text:style-name="T40">台語字第</text:span><text:span text:style-name="T41">0980094797C</text:span><text:span text:style-name="T42">號令修正發布</text:span></text:p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57"><text:span text:style-name="T58">台語字第</text:span><text:span text:style-name="T59">0990077007C</text:span><text:span text:style-name="T60">號令修正發布</text:span></text:p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103</text:span><text:span text:style-name="T70">年</text:span><text:span text:style-name="T71">6</text:span><text:span text:style-name="T72">月</text:span><text:span text:style-name="T73">9</text:span><text:span text:style-name="T74">日</text:span></text:p>
      <text:p text:style-name="P75"><text:span text:style-name="T76">臺教社（四）字第</text:span><text:span text:style-name="T77">1030079436B</text:span><text:span text:style-name="T78">號令修正發布</text:span></text:p>
      <text:p text:style-name="P79"><text:span text:style-name="T80"><text:s text:c="10"/></text:span><text:span text:style-name="T81">中華民國</text:span><text:span text:style-name="T82">106</text:span><text:span text:style-name="T83">年</text:span><text:span text:style-name="T84">7</text:span><text:span text:style-name="T85">月</text:span><text:span text:style-name="T86">12</text:span><text:span text:style-name="T87">日</text:span></text:p>
      <text:p text:style-name="P88"><text:span text:style-name="T89">臺教社（四）字第</text:span><text:span text:style-name="T90">1060085807B</text:span><text:span text:style-name="T91">號令修正發布</text:span></text:p>
      <text:p text:style-name="P92"><text:span text:style-name="T93">中華民國</text:span><text:span text:style-name="T94">109</text:span><text:span text:style-name="T95">年</text:span><text:span text:style-name="T96">5</text:span><text:span text:style-name="T97">月</text:span><text:span text:style-name="T98">14</text:span><text:span text:style-name="T99">日</text:span></text:p>
      <text:p text:style-name="P100"><text:span text:style-name="T101">臺教社（四）字第</text:span><text:span text:style-name="T102">1090057029B</text:span><text:span text:style-name="T103">號令修正發布</text:span></text:p>
      <text:p text:style-name="P104"><text:span text:style-name="T105">中華民國</text:span><text:span text:style-name="T106">110</text:span><text:span text:style-name="T107">年</text:span><text:span text:style-name="T108">4</text:span><text:span text:style-name="T109">月</text:span><text:span text:style-name="T110">20</text:span><text:span text:style-name="T111">日</text:span></text:p>
      <text:p text:style-name="P112"><text:span text:style-name="T113">臺教社（四）字第</text:span><text:span text:style-name="T114">1100039168B</text:span><text:span text:style-name="T115">號令修正發布</text:span></text:p>
      <text:p text:style-name="P116"><text:span text:style-name="T117">一、目的：教育部（以下簡稱本部）為推展本土語言，表揚對推展本土語言具有貢獻之團體</text:span></text:p>
      <text:p text:style-name="P118"><text:span text:style-name="T119"><text:s text:c="4"/></text:span><text:span text:style-name="T120">或個人，以期更多力量投入本土語言之推展，帶動全民提振本土語言傳承，特訂定本要</text:span></text:p>
      <text:p text:style-name="P121"><text:span text:style-name="T122"><text:s text:c="4"/></text:span><text:span text:style-name="T123">點。</text:span></text:p>
      <text:p text:style-name="P124"><text:span text:style-name="T125">二、表揚對象包括以下二類：</text:span></text:p>
      <text:p text:style-name="P126"><text:span text:style-name="T127">（一）團體獎：機關（構）、公私立幼兒園、學校、學校認可之學生社團（團隊）、依法立案之團體及法人組織。</text:span></text:p>
      <text:p text:style-name="P128"><text:span text:style-name="T129">（二）終身奉獻獎及個人獎：學校教職員工生及實際從事本土語言推展之個人。</text:span></text:p>
      <text:p text:style-name="P130"><text:span text:style-name="T131">三、推薦單位：各機關（構）、幼兒園、學校、法人或依法立案之團體，得依本要點規定推薦推展本土語言具傑出貢獻之團體或個人。</text:span></text:p>
      <text:p text:style-name="P132"><text:span text:style-name="T133">四、有下列事蹟之一者，均得由推薦單位予以推薦表揚：</text:span></text:p>
      <text:p text:style-name="P134"><text:span text:style-name="T135">（一）長期致力本土語言之推動工作，足為社會典範之個人。</text:span></text:p>
      <text:p text:style-name="P136"><text:span text:style-name="T137">（二）從事本土語言之創作、展演、傳播或推廣，足以振奮人心。</text:span></text:p>
      <text:p text:style-name="P138"><text:span text:style-name="T139">（三）從</text:span><text:span text:style-name="T140">事本土語言復育、調查、研究或出版，具相當成效。</text:span></text:p>
      <text:p text:style-name="P141"><text:span text:style-name="T142">（四）捐資成立或充實有關本土語言之圖書館、博物館或其他文教設施，影響深遠。</text:span></text:p>
      <text:p text:style-name="P143"><text:span text:style-name="T144">（五）捐贈、捐助及成立推展本土語言著有績效之團體，貢獻卓著。</text:span></text:p>
      <text:p text:style-name="P145"><text:span text:style-name="T146">五、推薦程序：</text:span></text:p>
      <text:p text:style-name="P147"><text:span text:style-name="T148">（一）推展本土語言具傑出貢獻之團體或個人，得由推薦單位主動舉薦或由有意願被推薦者</text:span><text:soft-page-break/><text:span text:style-name="T149">向推薦單位申請推薦；屬同一單位之團體，不得相互推薦，例如大專校院不得推薦所屬系所或社團。</text:span></text:p>
      <text:p text:style-name="P150"><text:span text:style-name="T151">（二）推薦單位應本審慎客觀原則，深入查證、評析推薦事蹟。推薦二個以上團體或個人者，應排列優先順序。</text:span></text:p>
      <text:p text:style-name="P152"><text:span text:style-name="T153">（三）推薦之事蹟應具有積極鼓勵基層、全</text:span><text:span text:style-name="T154">面推展本土語言活動之功效。</text:span></text:p>
      <text:p text:style-name="P155"><text:span text:style-name="T156">（四）曾得團體獎或個人獎之團體或個人，三年內不得再接受推薦同獎項；曾得終身奉獻獎</text:span></text:p>
      <text:p text:style-name="P157"><text:span text:style-name="T158"><text:s text:c="6"/></text:span><text:span text:style-name="T159">者，不得再接受推薦。</text:span></text:p>
      <text:p text:style-name="P160"><text:span text:style-name="T161">（五）推薦表（如甲、乙、丙表）之內容，應由推薦單位依下列規定填寫，以利評選：</text:span></text:p>
      <text:p text:style-name="P162"><text:span text:style-name="T163"><text:s text:c="6"/>1</text:span><text:span text:style-name="T164">、推薦單位應填妥推薦表，於推薦單位欄加蓋印信，並備妥有關證明文件及相關資料供參。</text:span></text:p>
      <text:p text:style-name="P165"><text:span text:style-name="T166"><text:s text:c="6"/>2</text:span><text:span text:style-name="T167">、顯著事蹟欄以近三年內之重要事蹟為主，並依事蹟發生先後，詳實敘明。</text:span></text:p>
      <text:p text:style-name="P168"><text:span text:style-name="T169"><text:s text:c="6"/>3</text:span><text:span text:style-name="T170">、推薦意見欄應加註評語。</text:span></text:p>
      <text:p text:style-name="P171"><text:span text:style-name="T172">（六）推薦單位應另撰寫被推薦者之簡介表（如丁表）。</text:span></text:p>
      <text:p text:style-name="P173"><text:span text:style-name="T174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75"><text:span text:style-name="T176">（八）推薦單位繳交之資料，不予退還。</text:span></text:p>
      <text:p text:style-name="P177"><text:span text:style-name="T178">六、評選方式：</text:span></text:p>
      <text:p text:style-name="P179"><text:span text:style-name="T180">（一）由本部邀請專家、學者及有關機關代表組成評選小組。</text:span></text:p>
      <text:p text:style-name="P181"><text:span text:style-name="T182">（二）評選採初選及決選二階段進行。</text:span></text:p>
      <text:p text:style-name="P183"><text:span text:style-name="T184">（三）評選小組應就被推薦團體或個人貢獻事蹟之影響力、重要性、持續性、創新性及特色進行評選；終身奉獻獎以被推薦者之貢獻度進行評選。</text:span></text:p>
      <text:p text:style-name="P185"><text:span text:style-name="T186">七、表揚名額：</text:span></text:p>
      <text:p text:style-name="P187"><text:span text:style-name="T188">（一）終身奉獻獎：每年至多一名。</text:span></text:p>
      <text:p text:style-name="P189"><text:span text:style-name="T190">（二）個人獎及團體獎：表揚之</text:span><text:span text:style-name="T191">團體及個人名額合計不得超過十名。但當年度推薦件數超過一百五十件時，每增加五十件，得增加一名。</text:span></text:p>
      <text:p text:style-name="P192"><text:span text:style-name="T193">（三）各獎項經決選決議後得從缺。</text:span></text:p>
      <text:p text:style-name="P194"><text:span text:style-name="T195">八、表揚方式及日期：</text:span></text:p>
      <text:p text:style-name="P196"><text:span text:style-name="T197">（一）由本部頒發獎狀及獎座以資表揚。</text:span></text:p>
      <text:p text:style-name="P198"><text:span text:style-name="T199">（二）頒獎典禮由本部擇期公開辦理，以於「世界母語日」（二月二十一日）舉行為原則。</text:span></text:p>
      <text:soft-page-break/>
      <text:p text:style-name="P200"><text:span text:style-name="T201">九、直轄市、縣（市）政府得依本要點規定表揚推展本土語言具傑出貢獻之團體或個人，並得請該直轄市、縣（市）首長主持典禮，以昭隆重。</text:span></text:p>
      <text:p text:style-name="P202"><text:span text:style-name="T203">十、得獎者事蹟如經證實不實者，除自負法律責任外，並撤銷得獎資格；其已發給之獎狀、獎座應予繳回。</text:span></text:p>
      <text:p text:style-name="P204"><text:span text:style-name="T205"><text:s text:c="4"/></text:span><text:span text:style-name="T206">因推薦單位</text:span><text:span text:style-name="T207">故意或重大過失，致得獎者有評選事蹟不實，經查證屬實者，中央</text:span></text:p>
      <text:p text:style-name="P208"><text:span text:style-name="T209">主管機關得限制其一年內不得辦理推薦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甲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P243"><text:span text:style-name="T244">教育部</text:span><text:span text:style-name="T245">111</text:span><text:span text:style-name="T24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<text:span text:style-name="T250">被推薦團</text:span><text:span text:style-name="T251">體</text:span></text:p>
          </table:table-cell>
          <table:table-cell table:style-name="TableCell252">
            <text:p text:style-name="P253"><text:span text:style-name="T254">名稱</text:span></text:p>
          </table:table-cell>
          <table:table-cell table:style-name="TableCell255">
            <text:p text:style-name="P256"><text:span text:style-name="T257">核准日期文號</text:span></text:p>
          </table:table-cell>
          <table:table-cell table:style-name="TableCell258">
            <text:p text:style-name="P259"><text:span text:style-name="T260">負責</text:span><text:span text:style-name="T261">人</text:span></text:p>
          </table:table-cell>
          <table:table-cell table:style-name="TableCell262">
            <text:p text:style-name="P263"><text:span text:style-name="T264">通訊地址及聯絡電話</text:span></text:p>
          </table:table-cell>
          <table:table-cell table:style-name="TableCell265">
            <text:p text:style-name="P266"><text:span text:style-name="T267">承辦</text:span><text:span text:style-name="T268">人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姓名：</text:span></text:p>
            <text:p text:style-name="P277"><text:span text:style-name="T278">職稱：</text:span></text:p>
          </table:table-cell>
          <table:table-cell table:style-name="TableCell279">
            <text:p text:style-name="P280"><text:span text:style-name="T281">地址：</text:span><text:span text:style-name="T282">□□□□□</text:span></text:p>
            <text:p text:style-name="P283"><text:span text:style-name="T284">電話：（</text:span><text:span text:style-name="T285"><text:s/></text:span><text:span text:style-name="T286">）</text:span></text:p>
            <text:p text:style-name="P287"><text:span text:style-name="T288">手機：</text:span></text:p>
            <text:p text:style-name="P289"><text:span text:style-name="T290">傳真：（</text:span><text:span text:style-name="T291"><text:s/></text:span><text:span text:style-name="T292">）</text:span></text:p>
            <text:p text:style-name="P293"><text:span text:style-name="T294">E-mail</text:span><text:span text:style-name="T295">：</text:span></text:p>
          </table:table-cell>
          <table:table-cell table:style-name="TableCell296">
            <text:p text:style-name="P297"><text:span text:style-name="T298">姓名：</text:span></text:p>
            <text:p text:style-name="P299"><text:span text:style-name="T300">電話：（</text:span><text:span text:style-name="T301"><text:s/></text:span><text:span text:style-name="T302">）</text:span></text:p>
            <text:p text:style-name="P303"><text:span text:style-name="T304">手機：</text:span></text:p>
            <text:p text:style-name="P305"><text:span text:style-name="T306">傳真：（</text:span><text:span text:style-name="T307"><text:s/></text:span><text:span text:style-name="T308">）</text:span></text:p>
            <text:p text:style-name="P309"><text:span text:style-name="T310">E-mail</text:span><text:span text:style-name="T311">：</text:span></text:p>
          </table:table-cell>
        </table:table-row>
        <table:table-row table:style-name="TableRow312">
          <table:table-cell table:style-name="TableCell313">
            <text:p text:style-name="P314"><text:span text:style-name="T315">顯著事</text:span><text:span text:style-name="T316">蹟</text:span></text:p>
          </table:table-cell>
          <table:table-cell table:style-name="TableCell317" table:number-columns-spanned="5">
            <text:p text:style-name="P318"><text:span text:style-name="T319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證明文件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推薦意</text:span><text:span text:style-name="T330">見</text:span></text:p>
          </table:table-cell>
          <table:table-cell table:style-name="TableCell331" table:number-columns-spanned="5">
            <text:p text:style-name="P332"><text:span text:style-name="T333">一、符合實施要點第</text:span><text:span text:style-name="T334">四</text:span><text:span text:style-name="T335">點推薦表揚事蹟第（</text:span><text:span text:style-name="T336"><text:s text:c="10"/></text:span><text:span text:style-name="T337">）款。</text:span></text:p>
            <text:p text:style-name="P338"><text:span text:style-name="T339">二、</text:span><text:span text:style-name="T340">□</text:span><text:span text:style-name="T341">第一優先</text:span><text:span text:style-name="T342"><text:s text:c="3"/>□</text:span><text:span text:style-name="T343">第二優先</text:span><text:span text:style-name="T344"><text:s text:c="4"/>□</text:span><text:span text:style-name="T345">第三優先</text:span><text:span text:style-name="T346"><text:s text:c="4"/>□</text:span><text:span text:style-name="T347">其他</text:span><text:span text:style-name="T348"><text:s/></text:span><text:span text:style-name="T349">（</text:span><text:span text:style-name="T350"><text:s text:c="5"/></text:span><text:span text:style-name="T351">）</text:span></text:p>
            <text:p text:style-name="P352"><text:span text:style-name="T353">（請於適當空格</text:span><text:span text:style-name="T354">□</text:span><text:span text:style-name="T355">內打</text:span><text:span text:style-name="T356">ˇ</text:span><text:span text:style-name="T357">）</text:span></text:p>
            <text:p text:style-name="P358"><text:span text:style-name="T359">三、評語：</text:span></text:p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推薦單位</text:span></text:p>
          </table:table-cell>
          <table:table-cell table:style-name="TableCell365" table:number-columns-spanned="5">
            <text:p text:style-name="P366"><text:span text:style-name="T367">（推薦單位請加蓋印信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5">
            <text:p text:style-name="P374"><text:span text:style-name="T375">一、請檢附被推薦團體之立案證書或登記證書影本。</text:span></text:p>
            <text:p text:style-name="P376"><text:span text:style-name="T377">二、推薦單位請加蓋印信並填妥相關基本資料（證明文書、圖片及活動照片），如不齊全者，不予受理。</text:span></text:p>
            <text:p text:style-name="P378"><text:span text:style-name="T379">三、</text:span><text:span text:style-name="T380">本資料僅作貢獻獎徵件審查用，</text:span><text:span text:style-name="T381">得獎名單於公告前，概不受理查詢。</text:span></text:p>
            <text:p text:style-name="P382"><text:span text:style-name="T383">四、經評選後之獲獎者推薦文件隨公文歸檔（依檔號及保存年限規定：十年）。</text:span></text:p>
            <text:p text:style-name="P384"><text:span text:style-name="T385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86">乙表</text:span><text:span text:style-name="T387"><text:s text:c="43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教育部</text:span><text:span text:style-name="T398">111</text:span><text:span text:style-name="T399">年度表揚</text:span><text:span text:style-name="T40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<text:span text:style-name="T404">被</text:span><text:span text:style-name="T405"><text:s/></text:span><text:span text:style-name="T406">推</text:span><text:span text:style-name="T407"><text:s/></text:span><text:span text:style-name="T408">薦</text:span><text:span text:style-name="T409"><text:s/></text:span><text:span text:style-name="T410">個</text:span><text:span text:style-name="T411"><text:s/></text:span><text:span text:style-name="T412">人</text:span></text:p>
          </table:table-cell>
          <table:table-cell table:style-name="TableCell413">
            <text:p text:style-name="P414"><text:span text:style-name="T415">姓</text:span><text:span text:style-name="T416"><text:s text:c="5"/></text:span><text:span text:style-name="T417">名</text:span></text:p>
          </table:table-cell>
          <table:table-cell table:style-name="TableCell418">
            <text:p text:style-name="P419"><text:span text:style-name="T420">性</text:span><text:span text:style-name="T421"><text:s text:c="7"/></text:span><text:span text:style-name="T422">別</text:span></text:p>
          </table:table-cell>
          <table:table-cell table:style-name="TableCell423">
            <text:p text:style-name="P424"><text:span text:style-name="T425">出</text:span><text:span text:style-name="T426"><text:s/></text:span><text:span text:style-name="T427">生</text:span><text:span text:style-name="T428"><text:s/></text:span><text:span text:style-name="T429">日</text:span><text:span text:style-name="T430"><text:s/></text:span><text:span text:style-name="T431">期</text:span></text:p>
          </table:table-cell>
          <table:table-cell table:style-name="TableCell432">
            <text:p text:style-name="P433"><text:span text:style-name="T434">學</text:span><text:span text:style-name="T435"><text:s text:c="6"/></text:span><text:span text:style-name="T436">經</text:span><text:span text:style-name="T437"><text:s text:c="6"/></text:span><text:span text:style-name="T438">歷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rows-spanned="2">
            <text:p text:style-name="P455"><text:span text:style-name="T456">請貼最近六個月內二吋半身照片一張</text:span></text:p>
          </table:table-cell>
          <table:table-cell table:style-name="TableCell457">
            <text:p text:style-name="P458"><text:span text:style-name="T459">服</text:span><text:span text:style-name="T460"><text:s/></text:span><text:span text:style-name="T461">務</text:span><text:span text:style-name="T462"><text:s/></text:span><text:span text:style-name="T463">單</text:span><text:span text:style-name="T464"><text:s/></text:span><text:span text:style-name="T465">位</text:span></text:p>
          </table:table-cell>
          <table:table-cell table:style-name="TableCell466">
            <text:p text:style-name="P467"><text:span text:style-name="T468">聯</text:span><text:span text:style-name="T469"><text:s text:c="4"/></text:span><text:span text:style-name="T470">絡</text:span><text:span text:style-name="T471"><text:s text:c="4"/></text:span><text:span text:style-name="T472">方</text:span><text:span text:style-name="T473"><text:s text:c="4"/></text:span><text:span text:style-name="T474">式</text:span></text:p>
          </table:table-cell>
          <table:table-cell table:style-name="TableCell475">
            <text:p text:style-name="P476"><text:span text:style-name="T477">承</text:span><text:span text:style-name="T478"><text:s text:c="6"/></text:span><text:span text:style-name="T479">辦</text:span><text:span text:style-name="T480"><text:s text:c="6"/></text:span><text:span text:style-name="T481">人</text:span>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電話：公：（</text:span><text:span text:style-name="T488"><text:s/></text:span><text:span text:style-name="T489">）</text:span></text:p>
            <text:p text:style-name="P490"><text:span text:style-name="T491">宅：（</text:span><text:span text:style-name="T492"><text:s/></text:span><text:span text:style-name="T493">）</text:span></text:p>
            <text:p text:style-name="P494"><text:span text:style-name="T495">手機：</text:span></text:p>
            <text:p text:style-name="P496"><text:span text:style-name="T497">E-mail</text:span><text:span text:style-name="T498">：</text:span></text:p>
            <text:p text:style-name="P499"><text:span text:style-name="T500">地</text:span><text:span text:style-name="T501">址：</text:span><text:span text:style-name="T502">□□□□□</text:span></text:p>
          </table:table-cell>
          <table:table-cell table:style-name="TableCell503">
            <text:p text:style-name="P504"><text:span text:style-name="T505">姓名：</text:span></text:p>
            <text:p text:style-name="P506"><text:span text:style-name="T507">電話：（</text:span><text:span text:style-name="T508"><text:s/></text:span><text:span text:style-name="T509">）</text:span></text:p>
            <text:p text:style-name="P510"><text:span text:style-name="T511">手機：</text:span></text:p>
            <text:p text:style-name="P512"><text:span text:style-name="T513">傳真：（</text:span><text:span text:style-name="T514"><text:s/></text:span><text:span text:style-name="T515">）</text:span></text:p>
            <text:p text:style-name="P516"><text:span text:style-name="T517">E-mail</text:span><text:span text:style-name="T518">：</text:span></text:p>
          </table:table-cell>
        </table:table-row>
        <table:table-row table:style-name="TableRow519">
          <table:table-cell table:style-name="TableCell520">
            <text:p text:style-name="P521"><text:span text:style-name="T522">顯著事</text:span><text:span text:style-name="T523">蹟</text:span></text:p>
          </table:table-cell>
          <table:table-cell table:style-name="TableCell524" table:number-columns-spanned="4">
            <text:p text:style-name="P525"><text:span text:style-name="T526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證明文件</text:span>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推薦意</text:span><text:span text:style-name="T537">見</text:span></text:p>
          </table:table-cell>
          <table:table-cell table:style-name="TableCell538" table:number-columns-spanned="4">
            <text:p text:style-name="P539"><text:span text:style-name="T540">一、符合實施要點第四點推薦表揚事蹟第（</text:span><text:span text:style-name="T541"><text:s text:c="10"/></text:span><text:span text:style-name="T542">）款。</text:span></text:p>
            <text:p text:style-name="P543"><text:span text:style-name="T544">二、</text:span><text:span text:style-name="T545">□</text:span><text:span text:style-name="T546">第一優先</text:span><text:span text:style-name="T547"><text:s text:c="3"/>□</text:span><text:span text:style-name="T548">第二優先</text:span><text:span text:style-name="T549"><text:s text:c="4"/>□</text:span><text:span text:style-name="T550">第三優先</text:span><text:span text:style-name="T551"><text:s text:c="4"/>□</text:span><text:span text:style-name="T552">其他</text:span><text:span text:style-name="T553"><text:s/></text:span><text:span text:style-name="T554">（</text:span><text:span text:style-name="T555"><text:s text:c="5"/></text:span><text:span text:style-name="T556">）</text:span></text:p>
            <text:p text:style-name="P557"><text:span text:style-name="T558">（請於適當空格</text:span><text:span text:style-name="T559">□</text:span><text:span text:style-name="T560">內打</text:span><text:span text:style-name="T561">ˇ</text:span><text:span text:style-name="T562">）</text:span></text:p>
            <text:p text:style-name="P563"><text:span text:style-name="T564">三、評語：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推薦單位</text:span></text:p>
          </table:table-cell>
          <table:table-cell table:style-name="TableCell569" table:number-columns-spanned="4">
            <text:p text:style-name="P570"><text:span text:style-name="T571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>
            <text:p text:style-name="P574"><text:span text:style-name="T575">附</text:span><text:span text:style-name="T576">註</text:span></text:p>
          </table:table-cell>
          <table:table-cell table:style-name="TableCell577" table:number-columns-spanned="4">
            <text:p text:style-name="P578"><text:span text:style-name="T579">一、推薦單位請加蓋印信並填妥相關基本資料（證明文書、圖片及活動照片），如不齊全者，不予受理。</text:span></text:p>
            <text:p text:style-name="P580"><text:span text:style-name="T581">二、</text:span><text:span text:style-name="T582">本資料僅作貢獻獎徵件審查用，</text:span><text:span text:style-name="T583">得獎名單於公告前，概不受理查詢。</text:span></text:p>
            <text:p text:style-name="P584"><text:span text:style-name="T585">三、經評選後之獲獎者推薦文件隨公文歸檔（依檔號及保存年限規定：十年）。</text:span></text:p>
            <text:p text:style-name="P586"><text:span text:style-name="T587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5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89">丙表</text:span><text:span text:style-name="T590"><text:s text:c="43"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5">
            <text:p text:style-name="P599"><text:span text:style-name="T600">教育部</text:span><text:span text:style-name="T601">111</text:span><text:span text:style-name="T602">年度表揚</text:span><text:span text:style-name="T60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4">
            <text:p text:style-name="P606"><text:span text:style-name="T607">被</text:span><text:span text:style-name="T608"><text:s/></text:span><text:span text:style-name="T609">推</text:span><text:span text:style-name="T610"><text:s/></text:span><text:span text:style-name="T611">薦</text:span><text:span text:style-name="T612"><text:s/></text:span><text:span text:style-name="T613">個</text:span><text:span text:style-name="T614"><text:s/></text:span><text:span text:style-name="T615">人</text:span></text:p>
          </table:table-cell>
          <table:table-cell table:style-name="TableCell616">
            <text:p text:style-name="P617"><text:span text:style-name="T618">姓</text:span><text:span text:style-name="T619"><text:s text:c="5"/></text:span><text:span text:style-name="T620">名</text:span></text:p>
          </table:table-cell>
          <table:table-cell table:style-name="TableCell621">
            <text:p text:style-name="P622"><text:span text:style-name="T623">性</text:span><text:span text:style-name="T624"><text:s text:c="7"/></text:span><text:span text:style-name="T625">別</text:span></text:p>
          </table:table-cell>
          <table:table-cell table:style-name="TableCell626">
            <text:p text:style-name="P627"><text:span text:style-name="T628">出</text:span><text:span text:style-name="T629"><text:s/></text:span><text:span text:style-name="T630">生</text:span><text:span text:style-name="T631"><text:s/></text:span><text:span text:style-name="T632">日</text:span><text:span text:style-name="T633"><text:s/></text:span><text:span text:style-name="T634">期</text:span></text:p>
          </table:table-cell>
          <table:table-cell table:style-name="TableCell635">
            <text:p text:style-name="P636"><text:span text:style-name="T637">學</text:span><text:span text:style-name="T638"><text:s text:c="6"/></text:span><text:span text:style-name="T639">經</text:span><text:span text:style-name="T640"><text:s text:c="6"/></text:span><text:span text:style-name="T641">歷</text:span></text:p>
          </table:table-cell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年</text:span><text:span text:style-name="T650"><text:s text:c="2"/></text:span><text:span text:style-name="T651">月</text:span><text:span text:style-name="T652"><text:s text:c="2"/></text:span><text:span text:style-name="T653">日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rows-spanned="2">
            <text:p text:style-name="P658"><text:span text:style-name="T659">請貼最近六個月內二吋半身照片一張</text:span></text:p>
          </table:table-cell>
          <table:table-cell table:style-name="TableCell660">
            <text:p text:style-name="P661"><text:span text:style-name="T662">服</text:span><text:span text:style-name="T663"><text:s/></text:span><text:span text:style-name="T664">務</text:span><text:span text:style-name="T665"><text:s/></text:span><text:span text:style-name="T666">單</text:span><text:span text:style-name="T667"><text:s/></text:span><text:span text:style-name="T668">位</text:span></text:p>
          </table:table-cell>
          <table:table-cell table:style-name="TableCell669">
            <text:p text:style-name="P670"><text:span text:style-name="T671">聯</text:span><text:span text:style-name="T672"><text:s text:c="4"/></text:span><text:span text:style-name="T673">絡</text:span><text:span text:style-name="T674"><text:s text:c="4"/></text:span><text:span text:style-name="T675">方</text:span><text:span text:style-name="T676"><text:s text:c="4"/></text:span><text:span text:style-name="T677">式</text:span></text:p>
          </table:table-cell>
          <table:table-cell table:style-name="TableCell678">
            <text:p text:style-name="P679"><text:span text:style-name="T680">承</text:span><text:span text:style-name="T681"><text:s text:c="6"/></text:span><text:span text:style-name="T682">辦</text:span><text:span text:style-name="T683"><text:s text:c="6"/></text:span><text:span text:style-name="T684">人</text:span>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電話：公：（</text:span><text:span text:style-name="T691"><text:s/></text:span><text:span text:style-name="T692">）</text:span></text:p>
            <text:p text:style-name="P693"><text:span text:style-name="T694">宅：（</text:span><text:span text:style-name="T695"><text:s/></text:span><text:span text:style-name="T696">）</text:span></text:p>
            <text:p text:style-name="P697"><text:span text:style-name="T698">手機：</text:span></text:p>
            <text:p text:style-name="P699"><text:span text:style-name="T700">E-mail</text:span><text:span text:style-name="T701">：</text:span></text:p>
            <text:p text:style-name="P702"><text:span text:style-name="T703">地</text:span><text:span text:style-name="T704">址：</text:span><text:span text:style-name="T705">□□□□□</text:span></text:p>
          </table:table-cell>
          <table:table-cell table:style-name="TableCell706">
            <text:p text:style-name="P707"><text:span text:style-name="T708">姓名：</text:span></text:p>
            <text:p text:style-name="P709"><text:span text:style-name="T710">電話：（</text:span><text:span text:style-name="T711"><text:s/></text:span><text:span text:style-name="T712">）</text:span></text:p>
            <text:p text:style-name="P713"><text:span text:style-name="T714">手機：</text:span></text:p>
            <text:p text:style-name="P715"><text:span text:style-name="T716">傳真：（</text:span><text:span text:style-name="T717"><text:s/></text:span><text:span text:style-name="T718">）</text:span></text:p>
            <text:p text:style-name="P719"><text:span text:style-name="T720">E-mail</text:span><text:span text:style-name="T721">：</text:span></text:p>
          </table:table-cell>
        </table:table-row>
        <table:table-row table:style-name="TableRow722">
          <table:table-cell table:style-name="TableCell723">
            <text:p text:style-name="P724"><text:span text:style-name="T725">顯著事</text:span><text:span text:style-name="T726">蹟</text:span></text:p>
          </table:table-cell>
          <table:table-cell table:style-name="TableCell727" table:number-columns-spanned="4">
            <text:p text:style-name="P728"><text:span text:style-name="T729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證明文件</text:span>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推薦意</text:span><text:span text:style-name="T740">見</text:span></text:p>
          </table:table-cell>
          <table:table-cell table:style-name="TableCell741" table:number-columns-spanned="4">
            <text:p text:style-name="P742"><text:span text:style-name="T743">一、符合實施要點第四點推薦表揚事蹟第（</text:span><text:span text:style-name="T744"><text:s text:c="10"/></text:span><text:span text:style-name="T745">）款。</text:span></text:p>
            <text:p text:style-name="P746"><text:span text:style-name="T747">二、</text:span><text:span text:style-name="T748">□</text:span><text:span text:style-name="T749">第一優先</text:span><text:span text:style-name="T750"><text:s text:c="3"/>□</text:span><text:span text:style-name="T751">第二優先</text:span><text:span text:style-name="T752"><text:s text:c="4"/>□</text:span><text:span text:style-name="T753">第三優先</text:span><text:span text:style-name="T754"><text:s text:c="4"/>□</text:span><text:span text:style-name="T755">其他</text:span><text:span text:style-name="T756"><text:s/></text:span><text:span text:style-name="T757">（</text:span><text:span text:style-name="T758"><text:s text:c="5"/></text:span><text:span text:style-name="T759">）</text:span></text:p>
            <text:p text:style-name="P760"><text:span text:style-name="T761">（請於適當空格</text:span><text:span text:style-name="T762">□</text:span><text:span text:style-name="T763">內打</text:span><text:span text:style-name="T764">ˇ</text:span><text:span text:style-name="T765">）</text:span></text:p>
            <text:p text:style-name="P766"><text:span text:style-name="T767">三、評語：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推薦單位</text:span></text:p>
          </table:table-cell>
          <table:table-cell table:style-name="TableCell772" table:number-columns-spanned="4">
            <text:p text:style-name="P773"><text:span text:style-name="T774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>
            <text:p text:style-name="P777"><text:span text:style-name="T778">附</text:span><text:span text:style-name="T779">註</text:span></text:p>
          </table:table-cell>
          <table:table-cell table:style-name="TableCell780" table:number-columns-spanned="4">
            <text:p text:style-name="P781"><text:span text:style-name="T782">一、推薦單位請加蓋印信並填妥相關基本資料（證明文書、圖片及活動照片），如不齊全者，不予受理。</text:span></text:p>
            <text:p text:style-name="P783"><text:span text:style-name="T784">二、</text:span><text:span text:style-name="T785">本資料僅作貢獻獎徵件審查用，</text:span><text:span text:style-name="T786">得獎名單於公告前，概不受理查詢。</text:span></text:p>
            <text:p text:style-name="P787"><text:span text:style-name="T788">三、經評選後之獲獎者推薦文件隨公文歸檔（依檔號及保存年限規定：十年）。</text:span></text:p>
            <text:p text:style-name="P789"><text:span text:style-name="T790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7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92">丁</text:span><text:span text:style-name="T793">表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教育部</text:span><text:span text:style-name="T800">111</text:span><text:span text:style-name="T801">年度表揚推展本土語言傑出貢獻獎簡介表</text:span></text:p>
          </table:table-cell>
        </table:table-row>
        <table:table-row table:style-name="TableRow802">
          <table:table-cell table:style-name="TableCell803">
            <text:p text:style-name="P804"><text:span text:style-name="T805">簡介：</text:span></text:p>
          </table:table-cell>
        </table:table-row>
      </table:table>
      <text:p text:style-name="P806"><text:span text:style-name="T807">連絡人：</text:span><text:span text:style-name="T808"><text:s text:c="9"/></text:span><text:span text:style-name="T809">連絡電話：</text:span></text:p>
      <text:p text:style-name="P810"/>
      <text:p text:style-name="Standard"><text:span text:style-name="T811">註：撰寫一千五百字以內之短文，簡介被推薦者之顯著事蹟及貢獻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complex="Liberation Serif" style:language-complex="hi" style:country-complex="IN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英傑</meta:initial-creator>
    <dc:creator>USER</dc:creator>
    <meta:creation-date>2017-07-07T11:50:00Z</meta:creation-date>
    <dc:date>2021-09-02T00:06:00Z</dc:date>
    <meta:template xlink:href="Normal" xlink:type="simple"/>
    <meta:editing-cycles>1</meta:editing-cycles>
    <meta:editing-duration>PT1140S</meta:editing-duration>
    <meta:user-defined meta:name="Operator">吳欣瑜</meta:user-defined>
    <meta:document-statistic meta:page-count="11" meta:paragraph-count="7" meta:word-count="545" meta:character-count="3648" meta:row-count="25" meta:non-whitespace-character-count="3110"/>
  </office:meta>
</office:document-meta>
</file>