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9.079cm" fo:margin-top="0cm" fo:margin-bottom="0cm" table:align="center" style:writing-mode="lr-tb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0.483cm"/>
    </style:style>
    <style:style style:name="表格1.D" style:family="table-column">
      <style:table-column-properties style:column-width="1.318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3.48cm"/>
    </style:style>
    <style:style style:name="表格1.H" style:family="table-column">
      <style:table-column-properties style:column-width="1.603cm"/>
    </style:style>
    <style:style style:name="表格1.I" style:family="table-column">
      <style:table-column-properties style:column-width="3.461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1.356cm"/>
    </style:style>
    <style:style style:name="表格1.L" style:family="table-column">
      <style:table-column-properties style:column-width="2.092cm"/>
    </style:style>
    <style:style style:name="表格1.M" style:family="table-column">
      <style:table-column-properties style:column-width="3.152cm"/>
    </style:style>
    <style:style style:name="表格1.N" style:family="table-column">
      <style:table-column-properties style:column-width="0.725cm"/>
    </style:style>
    <style:style style:name="表格1.O" style:family="table-column">
      <style:table-column-properties style:column-width="0.723cm"/>
    </style:style>
    <style:style style:name="表格1.Q" style:family="table-column">
      <style:table-column-properties style:column-width="0.781cm"/>
    </style:style>
    <style:style style:name="表格1.R" style:family="table-column">
      <style:table-column-properties style:column-width="0.774cm"/>
    </style:style>
    <style:style style:name="表格1.T" style:family="table-column">
      <style:table-column-properties style:column-width="0.547cm"/>
    </style:style>
    <style:style style:name="表格1.X" style:family="table-column">
      <style:table-column-properties style:column-width="0.741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26cm 0.026cm 0.106cm" style:border-line-width-bottom="0.026cm 0.026cm 0.106cm" fo:padding-left="0.191cm" fo:padding-right="0.191cm" fo:padding-top="0cm" fo:padding-bottom="0cm" fo:border-left="0.25pt solid #000000" fo:border-right="0.25pt solid #000000" fo:border-top="4.5pt double #000000" fo:border-bottom="4.5pt double #000000" style:writing-mode="lr-tb">
        <style:background-image/>
      </style:table-cell-properties>
    </style:style>
    <style:style style:name="表格1.K1" style:family="table-cell">
      <style:table-cell-properties style:vertical-align="" fo:background-color="#ffffff" style:border-line-width-top="0.026cm 0.026cm 0.106cm" style:border-line-width-bottom="0.026cm 0.026cm 0.106cm" fo:padding-left="0.191cm" fo:padding-right="0.191cm" fo:padding-top="0cm" fo:padding-bottom="0cm" fo:border-left="0.25pt solid #000000" fo:border-right="0.25pt solid #000000" fo:border-top="4.5pt double #000000" fo:border-bottom="4.5pt double #000000" style:writing-mode="lr-tb">
        <style:background-image/>
      </style:table-cell-properties>
    </style:style>
    <style:style style:name="表格1.X1" style:family="table-cell">
      <style:table-cell-properties style:vertical-align="middle" fo:background-color="#ffffff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.D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2" style:family="table-cell">
      <style:table-cell-properties style:vertical-align="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1.O2" style:family="table-cell">
      <style:table-cell-properties style:vertical-align="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1.P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R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T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U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V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X2" style:family="table-cell">
      <style:table-cell-properties style:vertical-align="middle" fo:background-color="#ffffff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O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Q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R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U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X3" style:family="table-cell">
      <style:table-cell-properties style:vertical-align="middle" fo:background-color="#ffffff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X4" style:family="table-cell">
      <style:table-cell-properties style:vertical-align="middle"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K5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N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19cm" fo:keep-together="auto"/>
    </style:style>
    <style:style style:name="表格1.D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R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T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U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V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8" style:family="table-row">
      <style:table-row-properties style:min-row-height="0.598cm" fo:keep-together="auto"/>
    </style:style>
    <style:style style:name="表格1.D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O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Q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R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U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V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R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T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U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V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O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Q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R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U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V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R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T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U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V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W17" style:family="table-cell">
      <style:table-cell-properties style:vertical-align="middle" fo:background-color="#ffffff" style:border-line-width-bottom="0.026cm 0.026cm 0.106cm" fo:padding-left="0.191cm" fo:padding-right="0.191cm" fo:padding-top="0cm" fo:padding-bottom="0cm" fo:border-left="0.25pt solid #000000" fo:border-right="1pt solid #000000" fo:border-top="0.5pt solid #000000" fo:border-bottom="4.5pt double #000000" style:writing-mode="lr-tb">
        <style:background-image/>
      </style:table-cell-properties>
    </style:style>
    <style:style style:name="表格1.X17" style:family="table-cell">
      <style:table-cell-properties style:vertical-align="middle" fo:background-color="#ffffff" style:border-line-width-right="0.026cm 0.026cm 0.106cm" style:border-line-width-bottom="0.026cm 0.026cm 0.106cm" fo:padding-left="0.191cm" fo:padding-right="0.191cm" fo:padding-top="0cm" fo:padding-bottom="0cm" fo:border-left="1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1.D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O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Q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R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U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V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O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R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T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U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V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28.536cm" fo:margin-top="0cm" fo:margin-bottom="0cm" table:align="center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0.517cm"/>
    </style:style>
    <style:style style:name="表格2.C" style:family="table-column">
      <style:table-column-properties style:column-width="0.473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1.45cm"/>
    </style:style>
    <style:style style:name="表格2.F" style:family="table-column">
      <style:table-column-properties style:column-width="1.868cm"/>
    </style:style>
    <style:style style:name="表格2.G" style:family="table-column">
      <style:table-column-properties style:column-width="2.672cm"/>
    </style:style>
    <style:style style:name="表格2.H" style:family="table-column">
      <style:table-column-properties style:column-width="1.572cm"/>
    </style:style>
    <style:style style:name="表格2.I" style:family="table-column">
      <style:table-column-properties style:column-width="3.35cm"/>
    </style:style>
    <style:style style:name="表格2.J" style:family="table-column">
      <style:table-column-properties style:column-width="0.831cm"/>
    </style:style>
    <style:style style:name="表格2.K" style:family="table-column">
      <style:table-column-properties style:column-width="1.819cm"/>
    </style:style>
    <style:style style:name="表格2.L" style:family="table-column">
      <style:table-column-properties style:column-width="1.817cm"/>
    </style:style>
    <style:style style:name="表格2.M" style:family="table-column">
      <style:table-column-properties style:column-width="2.835cm"/>
    </style:style>
    <style:style style:name="表格2.N" style:family="table-column">
      <style:table-column-properties style:column-width="0.713cm"/>
    </style:style>
    <style:style style:name="表格2.O" style:family="table-column">
      <style:table-column-properties style:column-width="0.714cm"/>
    </style:style>
    <style:style style:name="表格2.Q" style:family="table-column">
      <style:table-column-properties style:column-width="0.771cm"/>
    </style:style>
    <style:style style:name="表格2.R" style:family="table-column">
      <style:table-column-properties style:column-width="0.757cm"/>
    </style:style>
    <style:style style:name="表格2.S" style:family="table-column">
      <style:table-column-properties style:column-width="0.769cm"/>
    </style:style>
    <style:style style:name="表格2.T" style:family="table-column">
      <style:table-column-properties style:column-width="0.534cm"/>
    </style:style>
    <style:style style:name="表格2.U" style:family="table-column">
      <style:table-column-properties style:column-width="0.533cm"/>
    </style:style>
    <style:style style:name="表格2.X" style:family="table-column">
      <style:table-column-properties style:column-width="0.725cm"/>
    </style:style>
    <style:style style:name="表格2.1" style:family="table-row">
      <style:table-row-properties style:min-row-height="0.37cm" fo:keep-together="auto"/>
    </style:style>
    <style:style style:name="表格2.A1" style:family="table-cell">
      <style:table-cell-properties style:vertical-align="middle" fo:background-color="#ffffff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top="0.026cm 0.026cm 0.106cm" style:border-line-width-bottom="0.026cm 0.026cm 0.106cm" fo:padding-left="0.191cm" fo:padding-right="0.191cm" fo:padding-top="0cm" fo:padding-bottom="0cm" fo:border-left="0.25pt solid #000000" fo:border-right="0.25pt solid #000000" fo:border-top="4.5pt double #000000" fo:border-bottom="4.5pt double #000000" style:writing-mode="lr-tb">
        <style:background-image/>
      </style:table-cell-properties>
    </style:style>
    <style:style style:name="表格2.K1" style:family="table-cell">
      <style:table-cell-properties style:vertical-align="" fo:background-color="#ffffff" style:border-line-width-top="0.026cm 0.026cm 0.106cm" style:border-line-width-bottom="0.026cm 0.026cm 0.106cm" fo:padding-left="0.191cm" fo:padding-right="0.191cm" fo:padding-top="0cm" fo:padding-bottom="0cm" fo:border-left="0.25pt solid #000000" fo:border-right="0.25pt solid #000000" fo:border-top="4.5pt double #000000" fo:border-bottom="4.5pt double #000000" style:writing-mode="lr-tb">
        <style:background-image/>
      </style:table-cell-properties>
    </style:style>
    <style:style style:name="表格2.X1" style:family="table-cell">
      <style:table-cell-properties style:vertical-align="middle" fo:background-color="#ffffff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G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N2" style:family="table-cell">
      <style:table-cell-properties style:vertical-align="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O2" style:family="table-cell">
      <style:table-cell-properties style:vertical-align="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P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Q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R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S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T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U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V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X2" style:family="table-cell">
      <style:table-cell-properties style:vertical-align="middle" fo:background-color="#ffffff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E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F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G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H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I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J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K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L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M3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2.N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O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P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Q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R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S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T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U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V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X3" style:family="table-cell">
      <style:table-cell-properties style:vertical-align="middle" fo:background-color="#ffffff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N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X4" style:family="table-cell">
      <style:table-cell-properties style:vertical-align="middle"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N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K6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N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19cm" fo:keep-together="auto"/>
    </style:style>
    <style:style style:name="表格2.D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E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H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I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J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K7" style:family="table-cell">
      <style:table-cell-properties style:vertical-align="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L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M7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2.N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O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P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Q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R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S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T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U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V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8" style:family="table-row">
      <style:table-row-properties style:min-row-height="0.598cm" fo:keep-together="auto"/>
    </style:style>
    <style:style style:name="表格2.D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E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I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J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K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L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M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N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O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P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Q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R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S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T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U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V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N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G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I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J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N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O1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P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Q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R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S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T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U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V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K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O13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P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Q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R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S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T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U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V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表格2.L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M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N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I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J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O17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P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Q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R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S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T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U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V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E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G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I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J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K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L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M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N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O18" style:family="table-cell">
      <style:table-cell-properties style:vertical-align="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P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Q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R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S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T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U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V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O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P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S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U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V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G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I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J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N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O22" style:family="table-cell">
      <style:table-cell-properties style:vertical-align="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P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Q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R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S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T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U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V2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247cm" fo:text-indent="0cm" style:auto-text-indent="false" style:writing-mode="lr-tb"/>
      <style:text-properties fo:font-size="10pt" officeooo:paragraph-rsid="00b7ea93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10pt" officeooo:paragraph-rsid="00b7ea93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247cm" fo:text-indent="0cm" style:auto-text-indent="false" style:writing-mode="lr-tb"/>
      <style:text-properties style:font-name="標楷體1" fo:font-size="4pt" style:font-name-asian="標楷體2" style:font-size-asian="4pt" style:font-name-complex="標楷體3" style:font-size-complex="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style:line-height-at-least="0.247cm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left="-0.212cm" fo:margin-right="-0.212cm" fo:line-height="0.318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212cm" fo:margin-right="-0.212cm" fo:line-height="0.318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212cm" fo:margin-right="-0.212cm" fo:line-height="0.318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-0.212cm" fo:margin-right="-0.212cm" fo:line-height="0.318cm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-0.212cm" fo:margin-right="-0.212cm" fo:line-height="0.318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-0.212cm" fo:margin-right="-0.212cm" fo:line-height="0.318cm" fo:text-indent="0cm" style:auto-text-indent="false" style:writing-mode="lr-tb">
        <style:tab-stops/>
      </style:paragraph-properties>
      <style:text-properties style:font-name="標楷體1" fo:font-size="6.5pt" fo:font-weight="bold" style:font-name-asian="標楷體2" style:font-size-asian="6.5pt" style:font-weight-asian="bold" style:font-name-complex="標楷體3" style:font-size-complex="6.5pt"/>
    </style:style>
    <style:style style:name="P18" style:family="paragraph" style:parent-style-name="Standard">
      <style:paragraph-properties fo:margin-left="-0.212cm" fo:margin-right="-0.212cm" fo:line-height="0.318cm" fo:text-indent="0cm" style:auto-text-indent="false" style:writing-mode="lr-tb">
        <style:tab-stops/>
      </style:paragraph-properties>
      <style:text-properties fo:color="#000000" style:font-name="標楷體1" fo:font-size="6pt" style:font-name-asian="標楷體2" style:font-size-asian="6pt" style:font-name-complex="標楷體3" style:font-size-complex="6pt"/>
    </style:style>
    <style:style style:name="P19" style:family="paragraph" style:parent-style-name="Standard">
      <style:paragraph-properties fo:margin-left="-0.212cm" fo:margin-right="-0.212cm" fo:line-height="0.318cm" fo:text-align="center" style:justify-single-word="false" fo:text-indent="0cm" style:auto-text-indent="false" style:writing-mode="lr-tb"/>
      <style:text-properties fo:color="#000000" style:font-name="標楷體1" fo:font-size="7pt" style:font-name-asian="標楷體2" style:font-size-asian="7pt" style:font-name-complex="標楷體3" style:font-size-complex="7pt"/>
    </style:style>
    <style:style style:name="P20" style:family="paragraph" style:parent-style-name="Standard">
      <style:paragraph-properties fo:margin-left="-0.212cm" fo:margin-right="-0.212cm" fo:line-height="0.318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7pt" style:font-name-asian="標楷體2" style:font-size-asian="7pt" style:font-name-complex="標楷體3" style:font-size-complex="7pt"/>
    </style:style>
    <style:style style:name="P21" style:family="paragraph" style:parent-style-name="Standard">
      <style:paragraph-properties fo:margin-left="0cm" fo:margin-right="-0.212cm" fo:line-height="0.318cm" fo:text-indent="0cm" style:auto-text-indent="false" style:writing-mode="lr-tb"/>
    </style:style>
    <style:style style:name="P22" style:family="paragraph" style:parent-style-name="Standard">
      <style:paragraph-properties fo:margin-left="0cm" fo:margin-right="-0.212cm" fo:line-height="0.318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212cm" fo:line-height="0.318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fo:font-size="8pt" fo:font-weight="bold" style:font-name-asian="標楷體2" style:font-size-asian="8pt" style:font-weight-asian="bold" style:font-name-complex="標楷體3" style:font-size-complex="8pt"/>
    </style:style>
    <style:style style:name="T3" style:family="text">
      <style:text-properties style:font-name="標楷體1" fo:font-size="6.5pt" fo:font-weight="bold" style:font-name-asian="標楷體2" style:font-size-asian="6.5pt" style:font-weight-asian="bold" style:font-name-complex="標楷體3" style:font-size-complex="6.5pt"/>
    </style:style>
    <style:style style:name="T4" style:family="text">
      <style:text-properties style:font-name="標楷體1" fo:font-size="6.5pt" style:font-name-asian="標楷體2" style:font-size-asian="6.5pt" style:font-name-complex="標楷體3" style:font-size-complex="6.5pt"/>
    </style:style>
    <style:style style:name="T5" style:family="text">
      <style:text-properties style:font-name="標楷體1" fo:font-size="6pt" fo:font-weight="bold" style:font-name-asian="標楷體2" style:font-size-asian="6pt" style:font-weight-asian="bold" style:font-name-complex="標楷體3" style:font-size-complex="6pt"/>
    </style:style>
    <style:style style:name="T6" style:family="text">
      <style:text-properties style:font-name="標楷體1" fo:font-size="6pt" fo:font-weight="bold" style:font-name-asian="標楷體2" style:font-size-asian="6pt" style:font-weight-asian="bold" style:font-name-complex="標楷體3" style:font-size-complex="6pt" style:font-weight-complex="bold"/>
    </style:style>
    <style:style style:name="T7" style:family="text">
      <style:text-properties style:font-name="標楷體1" fo:font-size="6pt" style:font-name-asian="標楷體2" style:font-size-asian="6pt" style:font-name-complex="標楷體3" style:font-size-complex="6pt"/>
    </style:style>
    <style:style style:name="T8" style:family="text">
      <style:text-properties style:font-name="標楷體1" fo:font-size="6pt" style:font-name-asian="標楷體2" style:font-size-asian="6pt" style:font-name-complex="標楷體3" style:font-size-complex="6pt" style:font-weight-complex="bold"/>
    </style:style>
    <style:style style:name="T9" style:family="text">
      <style:text-properties style:font-name="標楷體1" fo:font-size="7pt" style:font-name-asian="標楷體2" style:font-size-asian="7pt" style:font-name-complex="標楷體3" style:font-size-complex="7pt"/>
    </style:style>
    <style:style style:name="T10" style:family="text">
      <style:text-properties style:font-name="標楷體1" fo:font-size="5pt" style:font-name-asian="標楷體2" style:font-size-asian="5pt" style:font-name-complex="標楷體3" style:font-size-complex="5pt"/>
    </style:style>
    <style:style style:name="T11" style:family="text">
      <style:text-properties style:font-name="標楷體1" fo:font-size="5pt" fo:font-weight="bold" style:font-name-asian="標楷體2" style:font-size-asian="5pt" style:font-weight-asian="bold" style:font-name-complex="標楷體3" style:font-size-complex="5pt"/>
    </style:style>
    <style:style style:name="T12" style:family="text">
      <style:text-properties style:font-name="標楷體1" style:font-name-asian="標楷體2" style:font-name-complex="標楷體3"/>
    </style:style>
    <style:style style:name="T13" style:family="text">
      <style:text-properties style:font-name="標楷體1" fo:font-size="7.5pt" style:font-name-asian="標楷體2" style:font-size-asian="7.5pt" style:font-name-complex="標楷體3" style:font-size-complex="7.5pt"/>
    </style:style>
    <style:style style:name="T14" style:family="text">
      <style:text-properties style:font-name="標楷體1" fo:font-size="7.5pt" style:font-name-asian="標楷體2" style:font-size-asian="7.5pt" style:font-name-complex="標楷體3" style:font-size-complex="7.5pt" style:font-weight-complex="bold"/>
    </style:style>
    <style:style style:name="T15" style:family="text">
      <style:text-properties fo:color="#ff0000"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16" style:family="text">
      <style:text-properties fo:color="#ff0000" style:font-name="標楷體1" fo:font-size="5pt" fo:font-weight="bold" style:font-name-asian="標楷體2" style:font-size-asian="5pt" style:font-weight-asian="bold" style:font-name-complex="標楷體3" style:font-size-complex="5pt"/>
    </style:style>
    <style:style style:name="T17" style:family="text">
      <style:text-properties fo:color="#ff0000" style:font-name="標楷體1" fo:font-weight="bold" style:font-name-asian="標楷體2" style:font-weight-asian="bold" style:font-name-complex="標楷體3"/>
    </style:style>
    <style:style style:name="T18" style:family="text">
      <style:text-properties fo:color="#000000" style:font-name="標楷體1" fo:font-size="6pt" style:font-name-asian="標楷體2" style:font-size-asian="6pt" style:font-name-complex="標楷體3" style:font-size-complex="6pt"/>
    </style:style>
    <style:style style:name="T19" style:family="text">
      <style:text-properties fo:color="#000000" style:font-name="標楷體1" fo:font-size="6pt" style:font-name-asian="標楷體2" style:font-size-asian="6pt" style:font-name-complex="標楷體3" style:font-size-complex="6pt" style:font-weight-complex="bold"/>
    </style:style>
    <style:style style:name="T20" style:family="text">
      <style:text-properties fo:color="#000000" style:font-name="標楷體1" fo:font-size="7pt" fo:font-weight="bold" style:font-name-asian="標楷體2" style:font-size-asian="7pt" style:font-weight-asian="bold" style:font-name-complex="標楷體3" style:font-size-complex="7pt"/>
    </style:style>
    <style:style style:name="T21" style:family="text">
      <style:text-properties fo:color="#000000" style:font-name="標楷體1" fo:font-size="7pt" style:font-name-asian="標楷體2" style:font-size-asian="7pt" style:font-name-complex="標楷體3" style:font-size-complex="7pt" style:font-style-complex="italic"/>
    </style:style>
    <style:style style:name="T22" style:family="text">
      <style:text-properties fo:color="#000000" style:font-name="標楷體1" fo:font-size="7pt" style:font-name-asian="標楷體2" style:font-size-asian="7pt" style:font-name-complex="標楷體3" style:font-size-complex="7pt" style:font-style-complex="italic" style:font-weight-complex="bold"/>
    </style:style>
    <style:style style:name="T23" style:family="text">
      <style:text-properties fo:color="#000000" style:font-name="標楷體1" fo:font-size="7pt" style:font-name-asian="標楷體2" style:font-size-asian="7pt" style:font-name-complex="標楷體3" style:font-size-complex="7pt"/>
    </style:style>
    <style:style style:name="T24" style:family="text">
      <style:text-properties fo:color="#000000" style:font-name="標楷體1" fo:font-size="5pt" style:letter-kerning="false" style:font-name-asian="標楷體2" style:font-size-asian="5pt" style:font-name-complex="標楷體3" style:font-size-complex="5pt"/>
    </style:style>
    <style:style style:name="T25" style:family="text">
      <style:text-properties fo:color="#000000" style:font-name="標楷體1" style:letter-kerning="false" style:font-name-asian="標楷體2" style:font-name-complex="標楷體3"/>
    </style:style>
    <style:style style:name="T26" style:family="text">
      <style:text-properties fo:color="#000000" style:font-name="標楷體1" fo:font-size="7.5pt" style:font-name-asian="標楷體2" style:font-size-asian="7.5pt" style:font-name-complex="標楷體3" style:font-size-complex="7.5pt"/>
    </style:style>
    <style:style style:name="T27" style:family="text">
      <style:text-properties fo:color="#000000" style:font-name="標楷體1" fo:font-size="7.5pt" style:font-name-asian="標楷體2" style:font-size-asian="7.5pt" style:font-name-complex="標楷體3" style:font-size-complex="7.5pt" style:font-weight-complex="bold"/>
    </style:style>
    <style:style style:name="T28" style:family="text">
      <style:text-properties fo:color="#000000" style:font-name="標楷體1" fo:font-size="8pt" style:font-name-asian="標楷體2" style:font-size-asian="8pt" style:font-name-complex="標楷體3" style:font-size-complex="8pt"/>
    </style:style>
    <style:style style:name="T29" style:family="text">
      <style:text-properties fo:color="#000000" style:font-name="標楷體1" fo:font-size="8pt" style:font-name-asian="標楷體2" style:font-size-asian="8pt" style:font-name-complex="標楷體3" style:font-size-complex="8pt" style:font-style-complex="italic"/>
    </style:style>
    <style:style style:name="T30" style:family="text">
      <style:text-properties fo:color="#000000" style:font-name="標楷體1" fo:font-size="8pt" style:font-name-asian="標楷體2" style:font-size-asian="8pt" style:font-name-complex="標楷體3" style:font-size-complex="8pt" style:font-weight-complex="bold"/>
    </style:style>
    <style:style style:name="T31" style:family="text">
      <style:text-properties fo:color="#000000" fo:font-size="7pt" style:font-name-asian="標楷體2" style:font-size-asian="7pt" style:font-size-complex="7pt"/>
    </style:style>
    <style:style style:name="T32" style:family="text">
      <style:text-properties fo:color="#000000" style:font-name="新細明體" fo:font-size="5pt" style:letter-kerning="false" style:font-size-asian="5pt" style:font-name-complex="新細明體2" style:font-size-complex="5pt"/>
    </style:style>
    <style:style style:name="T33" style:family="text">
      <style:text-properties fo:color="#000000" style:font-name="新細明體" style:letter-kerning="false" style:font-name-complex="新細明體2"/>
    </style:style>
    <style:style style:name="T34" style:family="text">
      <style:text-properties style:font-name="新細明體" fo:font-size="5pt" style:font-size-asian="5pt" style:font-name-complex="新細明體2" style:font-size-complex="5pt"/>
    </style:style>
    <style:style style:name="T35" style:family="text">
      <style:text-properties style:font-name="新細明體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112學年度上學期吉安國民小學12月份葷食菜單-尚好便當 <text:s text:c="8"/></text:span><text:span text:style-name="T15">本店使用台灣豬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Q"/>
        <table:table-column table:style-name="表格1.T" table:number-columns-repeated="3"/>
        <table:table-column table:style-name="表格1.N"/>
        <table:table-column table:style-name="表格1.X"/>
        <table:table-row table:style-name="表格1.1">
          <table:table-cell table:style-name="表格1.A1" office:value-type="string">
            <text:p text:style-name="P14"><text:span text:style-name="T2">日期</text:span></text:p>
          </table:table-cell>
          <table:table-cell table:style-name="表格1.B1" office:value-type="string">
            <text:p text:style-name="P14"><text:span text:style-name="T2">星期</text:span></text:p>
          </table:table-cell>
          <table:table-cell table:style-name="表格1.B1" office:value-type="string">
            <text:p text:style-name="P14"><text:span text:style-name="T2">循</text:span></text:p>
            <text:p text:style-name="P14"><text:span text:style-name="T2">環</text:span></text:p>
            <text:p text:style-name="P14"><text:span text:style-name="T2">別</text:span></text:p>
          </table:table-cell>
          <table:table-cell table:style-name="表格1.D1" office:value-type="string">
            <text:p text:style-name="P14"><text:span text:style-name="T2">主 <text:s text:c="2"/>食</text:span></text:p>
          </table:table-cell>
          <table:table-cell table:style-name="表格1.D1" office:value-type="string">
            <text:p text:style-name="P23"><text:span text:style-name="T2">主食</text:span></text:p>
            <text:p text:style-name="P14"><text:span text:style-name="T2">食材明細</text:span></text:p>
          </table:table-cell>
          <table:table-cell table:style-name="表格1.D1" office:value-type="string">
            <text:p text:style-name="P14"><text:span text:style-name="T2">主 <text:s text:c="2"/>菜</text:span></text:p>
          </table:table-cell>
          <table:table-cell table:style-name="表格1.D1" office:value-type="string">
            <text:p text:style-name="P23"><text:span text:style-name="T2">主菜</text:span></text:p>
            <text:p text:style-name="P14"><text:span text:style-name="T2">食材明細 </text:span></text:p>
          </table:table-cell>
          <table:table-cell table:style-name="表格1.D1" office:value-type="string">
            <text:p text:style-name="P14"><text:span text:style-name="T2">副 菜 一</text:span></text:p>
          </table:table-cell>
          <table:table-cell table:style-name="表格1.D1" office:value-type="string">
            <text:p text:style-name="P23"><text:span text:style-name="T2">副菜一</text:span></text:p>
            <text:p text:style-name="P14"><text:span text:style-name="T2">食材明細</text:span></text:p>
          </table:table-cell>
          <table:table-cell table:style-name="表格1.D1" office:value-type="string">
            <text:p text:style-name="P14"><text:span text:style-name="T2">蔬菜</text:span></text:p>
          </table:table-cell>
          <table:table-cell table:style-name="表格1.K1" office:value-type="string">
            <text:p text:style-name="P14"><text:span text:style-name="T2">蔬菜</text:span></text:p>
            <text:p text:style-name="P14"><text:span text:style-name="T2">食材明細</text:span></text:p>
          </table:table-cell>
          <table:table-cell table:style-name="表格1.D1" office:value-type="string">
            <text:p text:style-name="P14"><text:span text:style-name="T2">湯 品 類</text:span></text:p>
          </table:table-cell>
          <table:table-cell table:style-name="表格1.D1" office:value-type="string">
            <text:p text:style-name="P23"><text:span text:style-name="T2">湯品</text:span></text:p>
            <text:p text:style-name="P14"><text:span text:style-name="T2">食材明細</text:span></text:p>
          </table:table-cell>
          <table:table-cell table:style-name="表格1.K1" office:value-type="string">
            <text:p text:style-name="P12"><text:span text:style-name="T2">附餐1</text:span></text:p>
          </table:table-cell>
          <table:table-cell table:style-name="表格1.K1" office:value-type="string">
            <text:p text:style-name="P12"><text:span text:style-name="T2">附餐2</text:span></text:p>
          </table:table-cell>
          <table:table-cell table:style-name="表格1.D1" office:value-type="string">
            <text:p text:style-name="P12"><text:span text:style-name="T3">穀/份</text:span></text:p>
          </table:table-cell>
          <table:table-cell table:style-name="表格1.D1" office:value-type="string">
            <text:p text:style-name="P12"><text:span text:style-name="T3">豆/份</text:span></text:p>
          </table:table-cell>
          <table:table-cell table:style-name="表格1.D1" office:value-type="string">
            <text:p text:style-name="P12"><text:span text:style-name="T3">蔬/份</text:span></text:p>
          </table:table-cell>
          <table:table-cell table:style-name="表格1.D1" office:value-type="string">
            <text:p text:style-name="P12"><text:span text:style-name="T3">油/份</text:span></text:p>
          </table:table-cell>
          <table:table-cell table:style-name="表格1.K1" office:value-type="string">
            <text:p text:style-name="P17"/>
            <text:p text:style-name="P12"><text:span text:style-name="T3">乳/份</text:span></text:p>
          </table:table-cell>
          <table:table-cell table:style-name="表格1.D1" office:value-type="string">
            <text:p text:style-name="P12"><text:span text:style-name="T3">果/份</text:span></text:p>
          </table:table-cell>
          <table:table-cell table:style-name="表格1.D1" office:value-type="string">
            <text:p text:style-name="P12"><text:span text:style-name="T3">熱量</text:span></text:p>
          </table:table-cell>
          <table:table-cell table:style-name="表格1.D1" office:value-type="string">
            <text:p text:style-name="P12"><text:span text:style-name="T2">鈣</text:span></text:p>
          </table:table-cell>
          <table:table-cell table:style-name="表格1.X1" office:value-type="string">
            <text:p text:style-name="P12"><text:span text:style-name="T2">鈉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12/1</text:span></text:p>
          </table:table-cell>
          <table:table-cell table:style-name="表格1.B2" office:value-type="string">
            <text:p text:style-name="P14"><text:span text:style-name="T5">五</text:span></text:p>
          </table:table-cell>
          <table:table-cell table:style-name="表格1.B2" office:value-type="string">
            <text:p text:style-name="P14"><text:span text:style-name="T5">N5</text:span></text:p>
          </table:table-cell>
          <table:table-cell table:style-name="表格1.D2" office:value-type="string">
            <text:p text:style-name="P12"><text:span text:style-name="T18">燕麥飯</text:span></text:p>
          </table:table-cell>
          <table:table-cell table:style-name="表格1.E2" office:value-type="string">
            <text:p text:style-name="P12"><text:span text:style-name="T18">米 燕麥</text:span></text:p>
          </table:table-cell>
          <table:table-cell table:style-name="表格1.F2" office:value-type="string">
            <text:p text:style-name="P12"><text:span text:style-name="T19">三杯雞</text:span></text:p>
          </table:table-cell>
          <table:table-cell table:style-name="表格1.G2" office:value-type="string">
            <text:p text:style-name="P12"><text:span text:style-name="T18">肉雞 洋蔥 胡蘿蔔 九層塔 大蒜</text:span></text:p>
          </table:table-cell>
          <table:table-cell table:style-name="表格1.H2" office:value-type="string">
            <text:p text:style-name="P12"><text:span text:style-name="T19">客家小炒</text:span></text:p>
          </table:table-cell>
          <table:table-cell table:style-name="表格1.I2" office:value-type="string">
            <text:p text:style-name="P12"><text:span text:style-name="T19">豆干片 芹菜 乾魷魚 大蒜 豬後腿肉</text:span></text:p>
          </table:table-cell>
          <table:table-cell table:style-name="表格1.J2" office:value-type="string">
            <text:p text:style-name="P12"><text:span text:style-name="T18">蔬菜</text:span></text:p>
          </table:table-cell>
          <table:table-cell table:style-name="表格1.K2" office:value-type="string">
            <text:p text:style-name="P12"><text:span text:style-name="T18">蔬菜 大蒜</text:span></text:p>
          </table:table-cell>
          <table:table-cell table:style-name="表格1.L2" office:value-type="string">
            <text:p text:style-name="P12"><text:span text:style-name="T18">針菇時瓜湯</text:span></text:p>
          </table:table-cell>
          <table:table-cell table:style-name="表格1.M2" office:value-type="string">
            <text:p text:style-name="P12"><text:span text:style-name="T18">金針菇 時瓜 薑 雞骨</text:span></text:p>
          </table:table-cell>
          <table:table-cell table:style-name="表格1.N2" office:value-type="string">
            <text:p text:style-name="P12"><text:span text:style-name="T19">水果</text:span></text:p>
          </table:table-cell>
          <table:table-cell table:style-name="表格1.O2" office:value-type="string">
            <text:p text:style-name="P12"><text:span text:style-name="T18">有機豆漿</text:span></text:p>
          </table:table-cell>
          <table:table-cell table:style-name="表格1.P2" office:value-type="string">
            <text:p text:style-name="P14"><text:span text:style-name="T9">5.4</text:span></text:p>
          </table:table-cell>
          <table:table-cell table:style-name="表格1.Q2" office:value-type="string">
            <text:p text:style-name="P14"><text:span text:style-name="T9">2.5</text:span></text:p>
          </table:table-cell>
          <table:table-cell table:style-name="表格1.R2" office:value-type="string">
            <text:p text:style-name="P14"><text:span text:style-name="T9">1.9</text:span></text:p>
          </table:table-cell>
          <table:table-cell table:style-name="表格1.S2" office:value-type="string">
            <text:p text:style-name="P14"><text:span text:style-name="T9">2.5</text:span></text:p>
          </table:table-cell>
          <table:table-cell table:style-name="表格1.T2" office:value-type="string">
            <text:p text:style-name="P14"><text:span text:style-name="T31">0</text:span></text:p>
          </table:table-cell>
          <table:table-cell table:style-name="表格1.U2" office:value-type="string">
            <text:p text:style-name="P14"><text:span text:style-name="T31">0</text:span></text:p>
          </table:table-cell>
          <table:table-cell table:style-name="表格1.V2" office:value-type="string">
            <text:p text:style-name="P14"><text:span text:style-name="T20">726</text:span></text:p>
          </table:table-cell>
          <table:table-cell table:style-name="表格1.B2" office:value-type="string">
            <text:p text:style-name="P14"><text:span text:style-name="T21">212</text:span></text:p>
          </table:table-cell>
          <table:table-cell table:style-name="表格1.X2" office:value-type="string">
            <text:p text:style-name="P14"><text:span text:style-name="T21">101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5">12/4</text:span></text:p>
          </table:table-cell>
          <table:table-cell table:style-name="表格1.B3" office:value-type="string">
            <text:p text:style-name="P14"><text:span text:style-name="T5">一</text:span></text:p>
          </table:table-cell>
          <table:table-cell table:style-name="表格1.B3" office:value-type="string">
            <text:p text:style-name="P14"><text:span text:style-name="T5">O1</text:span></text:p>
          </table:table-cell>
          <table:table-cell table:style-name="表格1.D3" office:value-type="string">
            <text:p text:style-name="P12"><text:span text:style-name="T18">白米飯</text:span></text:p>
          </table:table-cell>
          <table:table-cell table:style-name="表格1.E3" office:value-type="string">
            <text:p text:style-name="P12"><text:span text:style-name="T18">米</text:span></text:p>
          </table:table-cell>
          <table:table-cell table:style-name="表格1.F3" office:value-type="string">
            <text:p text:style-name="P12"><text:span text:style-name="T18">咖哩絞肉</text:span></text:p>
          </table:table-cell>
          <table:table-cell table:style-name="表格1.G3" office:value-type="string">
            <text:p text:style-name="P12"><text:span text:style-name="T18">豬絞肉 洋蔥 胡蘿蔔馬鈴薯 咖哩粉</text:span></text:p>
          </table:table-cell>
          <table:table-cell table:style-name="表格1.H3" office:value-type="string">
            <text:p text:style-name="P12"><text:span text:style-name="T19">甜醬關東煮</text:span></text:p>
          </table:table-cell>
          <table:table-cell table:style-name="表格1.I3" office:value-type="string">
            <text:p text:style-name="P12"><text:span text:style-name="T18">黑輪 四角油豆腐 甜玉米</text:span></text:p>
          </table:table-cell>
          <table:table-cell table:style-name="表格1.J3" office:value-type="string">
            <text:p text:style-name="P12"><text:span text:style-name="T18">蔬菜</text:span></text:p>
          </table:table-cell>
          <table:table-cell table:style-name="表格1.K3" office:value-type="string">
            <text:p text:style-name="P12"><text:span text:style-name="T18">蔬菜 大蒜</text:span></text:p>
          </table:table-cell>
          <table:table-cell table:style-name="表格1.L3" office:value-type="string">
            <text:p text:style-name="P12"><text:span text:style-name="T18">冬瓜湯</text:span></text:p>
          </table:table-cell>
          <table:table-cell table:style-name="表格1.M3" office:value-type="string">
            <text:p text:style-name="P12"><text:span text:style-name="T18">冬瓜 雞骨 薑</text:span></text:p>
          </table:table-cell>
          <table:table-cell table:style-name="表格1.N3" office:value-type="string">
            <text:p text:style-name="P12"><text:span text:style-name="T18">饅頭</text:span></text:p>
          </table:table-cell>
          <table:table-cell table:style-name="表格1.O3" office:value-type="string">
            <text:p text:style-name="P18"/>
          </table:table-cell>
          <table:table-cell table:style-name="表格1.P3" office:value-type="string">
            <text:p text:style-name="P14"><text:span text:style-name="T31">6</text:span></text:p>
          </table:table-cell>
          <table:table-cell table:style-name="表格1.Q3" office:value-type="string">
            <text:p text:style-name="P14"><text:span text:style-name="T31">2.1</text:span></text:p>
          </table:table-cell>
          <table:table-cell table:style-name="表格1.R3" office:value-type="string">
            <text:p text:style-name="P14"><text:span text:style-name="T31">1.9</text:span></text:p>
          </table:table-cell>
          <table:table-cell table:style-name="表格1.S3" office:value-type="string">
            <text:p text:style-name="P14"><text:span text:style-name="T31">2.5</text:span></text:p>
          </table:table-cell>
          <table:table-cell table:style-name="表格1.T3" office:value-type="string">
            <text:p text:style-name="P14"><text:span text:style-name="T31">0</text:span></text:p>
          </table:table-cell>
          <table:table-cell table:style-name="表格1.U3" office:value-type="string">
            <text:p text:style-name="P14"><text:span text:style-name="T31">0</text:span></text:p>
          </table:table-cell>
          <table:table-cell table:style-name="表格1.V3" office:value-type="string">
            <text:p text:style-name="P14"><text:span text:style-name="T9">738</text:span></text:p>
          </table:table-cell>
          <table:table-cell table:style-name="表格1.B3" office:value-type="string">
            <text:p text:style-name="P14"><text:span text:style-name="T23">340</text:span></text:p>
          </table:table-cell>
          <table:table-cell table:style-name="表格1.X3" office:value-type="string">
            <text:p text:style-name="P14"><text:span text:style-name="T23">25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5</text:span></text:p>
          </table:table-cell>
          <table:table-cell table:style-name="表格1.B4" office:value-type="string">
            <text:p text:style-name="P14"><text:span text:style-name="T5">二</text:span></text:p>
          </table:table-cell>
          <table:table-cell table:style-name="表格1.B4" office:value-type="string">
            <text:p text:style-name="P14"><text:span text:style-name="T5">O2</text:span></text:p>
          </table:table-cell>
          <table:table-cell table:style-name="表格1.D4" office:value-type="string">
            <text:p text:style-name="P12"><text:span text:style-name="T18">糙米飯</text:span></text:p>
          </table:table-cell>
          <table:table-cell table:style-name="表格1.E4" office:value-type="string">
            <text:p text:style-name="P12"><text:span text:style-name="T18">米 糙米</text:span></text:p>
          </table:table-cell>
          <table:table-cell table:style-name="表格1.F4" office:value-type="string">
            <text:p text:style-name="P12"><text:span text:style-name="T19">香酥魚排</text:span></text:p>
          </table:table-cell>
          <table:table-cell table:style-name="表格1.G4" office:value-type="string">
            <text:p text:style-name="P12"><text:span text:style-name="T19">魚排</text:span></text:p>
          </table:table-cell>
          <table:table-cell table:style-name="表格1.H4" office:value-type="string">
            <text:p text:style-name="P12"><text:span text:style-name="T18">金針菇豆腐</text:span></text:p>
          </table:table-cell>
          <table:table-cell table:style-name="表格1.I4" office:value-type="string">
            <text:p text:style-name="P12"><text:span text:style-name="T18">豆腐 金針菇 乾香菇 大蒜</text:span></text:p>
          </table:table-cell>
          <table:table-cell table:style-name="表格1.J4" office:value-type="string">
            <text:p text:style-name="P12"><text:span text:style-name="T18">蔬菜</text:span></text:p>
          </table:table-cell>
          <table:table-cell table:style-name="表格1.K4" office:value-type="string">
            <text:p text:style-name="P12"><text:span text:style-name="T19">蔬菜 大蒜</text:span></text:p>
          </table:table-cell>
          <table:table-cell table:style-name="表格1.L4" office:value-type="string">
            <text:p text:style-name="P12"><text:span text:style-name="T19">和風小魚湯</text:span></text:p>
          </table:table-cell>
          <table:table-cell table:style-name="表格1.M4" office:value-type="string">
            <text:p text:style-name="P12"><text:span text:style-name="T19">乾裙帶菜 小魚乾</text:span></text:p>
          </table:table-cell>
          <table:table-cell table:style-name="表格1.N4" office:value-type="string">
            <text:p text:style-name="P12"><text:span text:style-name="T19">豆漿</text:span></text:p>
          </table:table-cell>
          <table:table-cell table:style-name="表格1.O4" office:value-type="string">
            <text:p text:style-name="P18"/>
          </table:table-cell>
          <table:table-cell table:style-name="表格1.P4" office:value-type="string">
            <text:p text:style-name="P14"><text:span text:style-name="T31">5</text:span></text:p>
          </table:table-cell>
          <table:table-cell table:style-name="表格1.Q4" office:value-type="string">
            <text:p text:style-name="P22"><text:span text:style-name="T31">2.5</text:span></text:p>
          </table:table-cell>
          <table:table-cell table:style-name="表格1.R4" office:value-type="string">
            <text:p text:style-name="P14"><text:span text:style-name="T31">1.5</text:span></text:p>
          </table:table-cell>
          <table:table-cell table:style-name="表格1.S4" office:value-type="string">
            <text:p text:style-name="P14"><text:span text:style-name="T31">2.5</text:span></text:p>
          </table:table-cell>
          <table:table-cell table:style-name="表格1.T4" office:value-type="string">
            <text:p text:style-name="P14"><text:span text:style-name="T31">0</text:span></text:p>
          </table:table-cell>
          <table:table-cell table:style-name="表格1.U4" office:value-type="string">
            <text:p text:style-name="P14"><text:span text:style-name="T31">0</text:span></text:p>
          </table:table-cell>
          <table:table-cell table:style-name="表格1.V4" office:value-type="string">
            <text:p text:style-name="P14"><text:span text:style-name="T9">688</text:span></text:p>
          </table:table-cell>
          <table:table-cell table:style-name="表格1.B4" office:value-type="string">
            <text:p text:style-name="P14"><text:span text:style-name="T23">356</text:span></text:p>
          </table:table-cell>
          <table:table-cell table:style-name="表格1.X4" office:value-type="string">
            <text:p text:style-name="P14"><text:span text:style-name="T23">24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6</text:span></text:p>
          </table:table-cell>
          <table:table-cell table:style-name="表格1.B4" office:value-type="string">
            <text:p text:style-name="P14"><text:span text:style-name="T5">三</text:span></text:p>
          </table:table-cell>
          <table:table-cell table:style-name="表格1.B4" office:value-type="string">
            <text:p text:style-name="P14"><text:span text:style-name="T5">O3</text:span></text:p>
          </table:table-cell>
          <table:table-cell table:style-name="表格1.D5" office:value-type="string">
            <text:p text:style-name="P12"><text:span text:style-name="T19">菲式特餐</text:span></text:p>
          </table:table-cell>
          <table:table-cell table:style-name="表格1.D5" office:value-type="string">
            <text:p text:style-name="P12"><text:span text:style-name="T19">米 糙米 </text:span></text:p>
          </table:table-cell>
          <table:table-cell table:style-name="表格1.F5" office:value-type="string">
            <text:p text:style-name="P12"><text:span text:style-name="T19">醬醋燒雞</text:span></text:p>
          </table:table-cell>
          <table:table-cell table:style-name="表格1.F5" office:value-type="string">
            <text:p text:style-name="P12"><text:span text:style-name="T19">肉雞 豆薯 月桂葉 糯米醋 薑</text:span></text:p>
          </table:table-cell>
          <table:table-cell table:style-name="表格1.D5" office:value-type="string">
            <text:p text:style-name="P12"><text:span text:style-name="T19">鹹香菲力豬</text:span></text:p>
          </table:table-cell>
          <table:table-cell table:style-name="表格1.D5" office:value-type="string">
            <text:p text:style-name="P12"><text:span text:style-name="T19">豬絞肉 洋蔥 大番茄 大蒜 風味醬油</text:span></text:p>
          </table:table-cell>
          <table:table-cell table:style-name="表格1.D5" office:value-type="string">
            <text:p text:style-name="P12"><text:span text:style-name="T19">蔬菜</text:span></text:p>
          </table:table-cell>
          <table:table-cell table:style-name="表格1.K5" office:value-type="string">
            <text:p text:style-name="P12"><text:span text:style-name="T19">蔬菜 大蒜</text:span></text:p>
          </table:table-cell>
          <table:table-cell table:style-name="表格1.D5" office:value-type="string">
            <text:p text:style-name="P12"><text:span text:style-name="T19">菲式蔬菜湯</text:span></text:p>
          </table:table-cell>
          <table:table-cell table:style-name="表格1.D5" office:value-type="string">
            <text:p text:style-name="P12"><text:span text:style-name="T19">白蘿蔔 大番茄 羅望子 雞骨</text:span></text:p>
          </table:table-cell>
          <table:table-cell table:style-name="表格1.N5" office:value-type="string">
            <text:p text:style-name="P12"><text:span text:style-name="T19">果汁</text:span></text:p>
          </table:table-cell>
          <table:table-cell table:style-name="表格1.O5" office:value-type="string">
            <text:p text:style-name="P18"/>
          </table:table-cell>
          <table:table-cell table:style-name="表格1.P5" office:value-type="string">
            <text:p text:style-name="P14"><text:span text:style-name="T31">5.3</text:span></text:p>
          </table:table-cell>
          <table:table-cell table:style-name="表格1.Q5" office:value-type="string">
            <text:p text:style-name="P22"><text:span text:style-name="T31">2.6</text:span></text:p>
          </table:table-cell>
          <table:table-cell table:style-name="表格1.R5" office:value-type="string">
            <text:p text:style-name="P14"><text:span text:style-name="T31">1.5</text:span></text:p>
          </table:table-cell>
          <table:table-cell table:style-name="表格1.S5" office:value-type="string">
            <text:p text:style-name="P14"><text:span text:style-name="T31">2.5</text:span></text:p>
          </table:table-cell>
          <table:table-cell table:style-name="表格1.T5" office:value-type="string">
            <text:p text:style-name="P14"><text:span text:style-name="T31">0</text:span></text:p>
          </table:table-cell>
          <table:table-cell table:style-name="表格1.U5" office:value-type="string">
            <text:p text:style-name="P14"><text:span text:style-name="T31">0</text:span></text:p>
          </table:table-cell>
          <table:table-cell table:style-name="表格1.V5" office:value-type="string">
            <text:p text:style-name="P14"><text:span text:style-name="T9">716</text:span></text:p>
          </table:table-cell>
          <table:table-cell table:style-name="表格1.B4" office:value-type="string">
            <text:p text:style-name="P14"><text:span text:style-name="T23">254</text:span></text:p>
          </table:table-cell>
          <table:table-cell table:style-name="表格1.X4" office:value-type="string">
            <text:p text:style-name="P14"><text:span text:style-name="T23">187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7</text:span></text:p>
          </table:table-cell>
          <table:table-cell table:style-name="表格1.B4" office:value-type="string">
            <text:p text:style-name="P14"><text:span text:style-name="T5">四</text:span></text:p>
          </table:table-cell>
          <table:table-cell table:style-name="表格1.B4" office:value-type="string">
            <text:p text:style-name="P14"><text:span text:style-name="T5">O4</text:span></text:p>
          </table:table-cell>
          <table:table-cell table:style-name="表格1.D6" office:value-type="string">
            <text:p text:style-name="P12"><text:span text:style-name="T18">糙米飯</text:span></text:p>
          </table:table-cell>
          <table:table-cell table:style-name="表格1.E6" office:value-type="string">
            <text:p text:style-name="P12"><text:span text:style-name="T18">米 糙米</text:span></text:p>
          </table:table-cell>
          <table:table-cell table:style-name="表格1.F6" office:value-type="string">
            <text:p text:style-name="P12"><text:span text:style-name="T19">茄汁豬柳</text:span></text:p>
          </table:table-cell>
          <table:table-cell table:style-name="表格1.G6" office:value-type="string">
            <text:p text:style-name="P12"><text:span text:style-name="T18">豬後腿肉 洋蔥 胡蘿蔔 番茄醬</text:span></text:p>
          </table:table-cell>
          <table:table-cell table:style-name="表格1.H6" office:value-type="string">
            <text:p text:style-name="P12"><text:span text:style-name="T18">奶香玉米</text:span></text:p>
          </table:table-cell>
          <table:table-cell table:style-name="表格1.I6" office:value-type="string">
            <text:p text:style-name="P12"><text:span text:style-name="T18">冷凍毛豆仁 冷凍玉米粒 胡蘿蔔 大蒜奶油(固態)</text:span></text:p>
          </table:table-cell>
          <table:table-cell table:style-name="表格1.J6" office:value-type="string">
            <text:p text:style-name="P12"><text:span text:style-name="T18">蔬菜</text:span></text:p>
          </table:table-cell>
          <table:table-cell table:style-name="表格1.K6" office:value-type="string">
            <text:p text:style-name="P12"><text:span text:style-name="T18">蔬菜 大蒜</text:span></text:p>
          </table:table-cell>
          <table:table-cell table:style-name="表格1.L6" office:value-type="string">
            <text:p text:style-name="P12"><text:span text:style-name="T18">冬瓜粉圓湯</text:span></text:p>
          </table:table-cell>
          <table:table-cell table:style-name="表格1.M6" office:value-type="string">
            <text:p text:style-name="P12"><text:span text:style-name="T18">冬瓜糖磚 粉圓 二砂糖</text:span></text:p>
          </table:table-cell>
          <table:table-cell table:style-name="表格1.N6" office:value-type="string">
            <text:p text:style-name="P12"><text:span text:style-name="T18">海苔</text:span></text:p>
          </table:table-cell>
          <table:table-cell table:style-name="表格1.O6" office:value-type="string">
            <text:p text:style-name="P18"/>
          </table:table-cell>
          <table:table-cell table:style-name="表格1.P6" office:value-type="string">
            <text:p text:style-name="P14"><text:span text:style-name="T31">5.8</text:span></text:p>
          </table:table-cell>
          <table:table-cell table:style-name="表格1.Q6" office:value-type="string">
            <text:p text:style-name="P22"><text:span text:style-name="T31">2</text:span></text:p>
          </table:table-cell>
          <table:table-cell table:style-name="表格1.R6" office:value-type="string">
            <text:p text:style-name="P14"><text:span text:style-name="T31">1.5</text:span></text:p>
          </table:table-cell>
          <table:table-cell table:style-name="表格1.S6" office:value-type="string">
            <text:p text:style-name="P14"><text:span text:style-name="T31">2.5</text:span></text:p>
          </table:table-cell>
          <table:table-cell table:style-name="表格1.T6" office:value-type="string">
            <text:p text:style-name="P14"><text:span text:style-name="T31">0</text:span></text:p>
          </table:table-cell>
          <table:table-cell table:style-name="表格1.U6" office:value-type="string">
            <text:p text:style-name="P14"><text:span text:style-name="T31">0</text:span></text:p>
          </table:table-cell>
          <table:table-cell table:style-name="表格1.V6" office:value-type="string">
            <text:p text:style-name="P14"><text:span text:style-name="T9">706</text:span></text:p>
          </table:table-cell>
          <table:table-cell table:style-name="表格1.B4" office:value-type="string">
            <text:p text:style-name="P14"><text:span text:style-name="T23">296</text:span></text:p>
          </table:table-cell>
          <table:table-cell table:style-name="表格1.X4" office:value-type="string">
            <text:p text:style-name="P14"><text:span text:style-name="T23">163</text:span></text:p>
          </table:table-cell>
        </table:table-row>
        <table:table-row table:style-name="表格1.7">
          <table:table-cell table:style-name="表格1.A2" office:value-type="string">
            <text:p text:style-name="P14"><text:span text:style-name="T5">12/8</text:span></text:p>
          </table:table-cell>
          <table:table-cell table:style-name="表格1.B2" office:value-type="string">
            <text:p text:style-name="P14"><text:span text:style-name="T5">五</text:span></text:p>
          </table:table-cell>
          <table:table-cell table:style-name="表格1.B2" office:value-type="string">
            <text:p text:style-name="P14"><text:span text:style-name="T5">O5</text:span></text:p>
          </table:table-cell>
          <table:table-cell table:style-name="表格1.D7" office:value-type="string">
            <text:p text:style-name="P22"><text:span text:style-name="T18">芝麻飯</text:span></text:p>
          </table:table-cell>
          <table:table-cell table:style-name="表格1.E7" office:value-type="string">
            <text:p text:style-name="P12"><text:span text:style-name="T18">米 芝麻(熟)</text:span></text:p>
          </table:table-cell>
          <table:table-cell table:style-name="表格1.F7" office:value-type="string">
            <text:p text:style-name="P12"><text:span text:style-name="T19">日式照燒雞</text:span></text:p>
          </table:table-cell>
          <table:table-cell table:style-name="表格1.G7" office:value-type="string">
            <text:p text:style-name="P12"><text:span text:style-name="T18">肉雞 洋蔥 醬油 二砂糖</text:span></text:p>
          </table:table-cell>
          <table:table-cell table:style-name="表格1.H7" office:value-type="string">
            <text:p text:style-name="P12"><text:span text:style-name="T18">泰式魚丸</text:span></text:p>
          </table:table-cell>
          <table:table-cell table:style-name="表格1.I7" office:value-type="string">
            <text:p text:style-name="P12"><text:span text:style-name="T18">魚丸 泰式甜辣醬</text:span></text:p>
          </table:table-cell>
          <table:table-cell table:style-name="表格1.J7" office:value-type="string">
            <text:p text:style-name="P12"><text:span text:style-name="T18">蔬菜</text:span></text:p>
          </table:table-cell>
          <table:table-cell table:style-name="表格1.K7" office:value-type="string">
            <text:p text:style-name="P12"><text:span text:style-name="T18">蔬菜 大蒜</text:span></text:p>
          </table:table-cell>
          <table:table-cell table:style-name="表格1.L7" office:value-type="string">
            <text:p text:style-name="P12"><text:span text:style-name="T18">榨菜肉絲湯</text:span></text:p>
          </table:table-cell>
          <table:table-cell table:style-name="表格1.M7" office:value-type="string">
            <text:p text:style-name="P12"><text:span text:style-name="T18">榨菜 豬後腿肉</text:span></text:p>
          </table:table-cell>
          <table:table-cell table:style-name="表格1.N7" office:value-type="string">
            <text:p text:style-name="P12"><text:span text:style-name="T19">水果</text:span></text:p>
          </table:table-cell>
          <table:table-cell table:style-name="表格1.O7" office:value-type="string">
            <text:p text:style-name="P12"><text:span text:style-name="T19">有機豆漿</text:span></text:p>
          </table:table-cell>
          <table:table-cell table:style-name="表格1.P7" office:value-type="string">
            <text:p text:style-name="P14"><text:span text:style-name="T31">5.2</text:span></text:p>
          </table:table-cell>
          <table:table-cell table:style-name="表格1.Q7" office:value-type="string">
            <text:p text:style-name="P14"><text:span text:style-name="T31">3.4</text:span></text:p>
          </table:table-cell>
          <table:table-cell table:style-name="表格1.R7" office:value-type="string">
            <text:p text:style-name="P14"><text:span text:style-name="T31">1.5</text:span></text:p>
          </table:table-cell>
          <table:table-cell table:style-name="表格1.S7" office:value-type="string">
            <text:p text:style-name="P14"><text:span text:style-name="T31">2.5</text:span></text:p>
          </table:table-cell>
          <table:table-cell table:style-name="表格1.T7" office:value-type="string">
            <text:p text:style-name="P14"><text:span text:style-name="T31">0</text:span></text:p>
          </table:table-cell>
          <table:table-cell table:style-name="表格1.U7" office:value-type="string">
            <text:p text:style-name="P14"><text:span text:style-name="T31">0</text:span></text:p>
          </table:table-cell>
          <table:table-cell table:style-name="表格1.V7" office:value-type="string">
            <text:p text:style-name="P14"><text:span text:style-name="T9">769</text:span></text:p>
          </table:table-cell>
          <table:table-cell table:style-name="表格1.B2" office:value-type="string">
            <text:p text:style-name="P14"><text:span text:style-name="T23">350</text:span></text:p>
          </table:table-cell>
          <table:table-cell table:style-name="表格1.X2" office:value-type="string">
            <text:p text:style-name="P14"><text:span text:style-name="T23">240</text:span></text:p>
          </table:table-cell>
        </table:table-row>
        <table:table-row table:style-name="表格1.8">
          <table:table-cell table:style-name="表格1.A3" office:value-type="string">
            <text:p text:style-name="P14"><text:span text:style-name="T5">12/11</text:span></text:p>
          </table:table-cell>
          <table:table-cell table:style-name="表格1.B3" office:value-type="string">
            <text:p text:style-name="P14"><text:span text:style-name="T5">一</text:span></text:p>
          </table:table-cell>
          <table:table-cell table:style-name="表格1.B3" office:value-type="string">
            <text:p text:style-name="P14"><text:span text:style-name="T6">P1</text:span></text:p>
          </table:table-cell>
          <table:table-cell table:style-name="表格1.D8" office:value-type="string">
            <text:p text:style-name="P12"><text:span text:style-name="T18">白米飯</text:span></text:p>
          </table:table-cell>
          <table:table-cell table:style-name="表格1.E8" office:value-type="string">
            <text:p text:style-name="P12"><text:span text:style-name="T18">米</text:span></text:p>
          </table:table-cell>
          <table:table-cell table:style-name="表格1.F8" office:value-type="string">
            <text:p text:style-name="P12"><text:span text:style-name="T18">花生肉片</text:span></text:p>
          </table:table-cell>
          <table:table-cell table:style-name="表格1.G8" office:value-type="string">
            <text:p text:style-name="P12"><text:span text:style-name="T18">豬後腿肉 胡蘿蔔 花胡瓜 油花生大蒜</text:span></text:p>
          </table:table-cell>
          <table:table-cell table:style-name="表格1.H8" office:value-type="string">
            <text:p text:style-name="P12"><text:span text:style-name="T19">三絲銀芽</text:span></text:p>
          </table:table-cell>
          <table:table-cell table:style-name="表格1.I8" office:value-type="string">
            <text:p text:style-name="P12"><text:span text:style-name="T18">豆芽菜 韭菜 乾木耳 豬後腿肉 胡蘿蔔</text:span></text:p>
          </table:table-cell>
          <table:table-cell table:style-name="表格1.J8" office:value-type="string">
            <text:p text:style-name="P12"><text:span text:style-name="T18">蔬菜</text:span></text:p>
          </table:table-cell>
          <table:table-cell table:style-name="表格1.K8" office:value-type="string">
            <text:p text:style-name="P12"><text:span text:style-name="T18">蔬菜 大蒜</text:span></text:p>
          </table:table-cell>
          <table:table-cell table:style-name="表格1.L8" office:value-type="string">
            <text:p text:style-name="P12"><text:span text:style-name="T18">紫菜蛋花湯</text:span></text:p>
          </table:table-cell>
          <table:table-cell table:style-name="表格1.M8" office:value-type="string">
            <text:p text:style-name="P12"><text:span text:style-name="T18">紫菜 雞蛋 薑</text:span></text:p>
          </table:table-cell>
          <table:table-cell table:style-name="表格1.N8" office:value-type="string">
            <text:p text:style-name="P12"><text:span text:style-name="T18">旺仔小饅頭</text:span></text:p>
          </table:table-cell>
          <table:table-cell table:style-name="表格1.O8" office:value-type="string">
            <text:p text:style-name="P18"/>
          </table:table-cell>
          <table:table-cell table:style-name="表格1.P8" office:value-type="string">
            <text:p text:style-name="P14"><text:span text:style-name="T31">5</text:span></text:p>
          </table:table-cell>
          <table:table-cell table:style-name="表格1.Q8" office:value-type="string">
            <text:p text:style-name="P14"><text:span text:style-name="T31">2.1</text:span></text:p>
          </table:table-cell>
          <table:table-cell table:style-name="表格1.R8" office:value-type="string">
            <text:p text:style-name="P14"><text:span text:style-name="T31">1.6</text:span></text:p>
          </table:table-cell>
          <table:table-cell table:style-name="表格1.S8" office:value-type="string">
            <text:p text:style-name="P14"><text:span text:style-name="T31">2.5</text:span></text:p>
          </table:table-cell>
          <table:table-cell table:style-name="表格1.T8" office:value-type="string">
            <text:p text:style-name="P14"><text:span text:style-name="T31">0</text:span></text:p>
          </table:table-cell>
          <table:table-cell table:style-name="表格1.U8" office:value-type="string">
            <text:p text:style-name="P14"><text:span text:style-name="T31">0</text:span></text:p>
          </table:table-cell>
          <table:table-cell table:style-name="表格1.V8" office:value-type="string">
            <text:p text:style-name="P14"><text:span text:style-name="T9">660</text:span></text:p>
          </table:table-cell>
          <table:table-cell table:style-name="表格1.B3" office:value-type="string">
            <text:p text:style-name="P14"><text:span text:style-name="T23">139</text:span></text:p>
          </table:table-cell>
          <table:table-cell table:style-name="表格1.X3" office:value-type="string">
            <text:p text:style-name="P14"><text:span text:style-name="T23">43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12</text:span></text:p>
          </table:table-cell>
          <table:table-cell table:style-name="表格1.B4" office:value-type="string">
            <text:p text:style-name="P14"><text:span text:style-name="T5">二</text:span></text:p>
          </table:table-cell>
          <table:table-cell table:style-name="表格1.B4" office:value-type="string">
            <text:p text:style-name="P14"><text:span text:style-name="T5">P2</text:span></text:p>
          </table:table-cell>
          <table:table-cell table:style-name="表格1.D9" office:value-type="string">
            <text:p text:style-name="P12"><text:span text:style-name="T18">糙米飯</text:span></text:p>
          </table:table-cell>
          <table:table-cell table:style-name="表格1.E9" office:value-type="string">
            <text:p text:style-name="P12"><text:span text:style-name="T18">米 糙米</text:span></text:p>
          </table:table-cell>
          <table:table-cell table:style-name="表格1.F9" office:value-type="string">
            <text:p text:style-name="P12"><text:span text:style-name="T19">椒鹽魚片</text:span></text:p>
          </table:table-cell>
          <table:table-cell table:style-name="表格1.G9" office:value-type="string">
            <text:p text:style-name="P12"><text:span text:style-name="T19">鯊魚片 胡椒鹽</text:span></text:p>
          </table:table-cell>
          <table:table-cell table:style-name="表格1.H9" office:value-type="string">
            <text:p text:style-name="P12"><text:span text:style-name="T18">麻婆豆腐</text:span></text:p>
          </table:table-cell>
          <table:table-cell table:style-name="表格1.I9" office:value-type="string">
            <text:p text:style-name="P12"><text:span text:style-name="T18">豆腐 豬絞肉 青蔥 豆瓣醬</text:span></text:p>
          </table:table-cell>
          <table:table-cell table:style-name="表格1.J9" office:value-type="string">
            <text:p text:style-name="P12"><text:span text:style-name="T18">蔬菜</text:span></text:p>
          </table:table-cell>
          <table:table-cell table:style-name="表格1.K9" office:value-type="string">
            <text:p text:style-name="P12"><text:span text:style-name="T19">蔬菜 大蒜</text:span></text:p>
          </table:table-cell>
          <table:table-cell table:style-name="表格1.B4" office:value-type="string">
            <text:p text:style-name="P12"><text:span text:style-name="T18">蘿蔔大骨湯</text:span></text:p>
          </table:table-cell>
          <table:table-cell table:style-name="表格1.B4" office:value-type="string">
            <text:p text:style-name="P12"><text:span text:style-name="T18">白蘿蔔 雞骨 薑</text:span></text:p>
          </table:table-cell>
          <table:table-cell table:style-name="表格1.N9" office:value-type="string">
            <text:p text:style-name="P12"><text:span text:style-name="T18">果汁</text:span></text:p>
          </table:table-cell>
          <table:table-cell table:style-name="表格1.O9" office:value-type="string">
            <text:p text:style-name="P18"/>
          </table:table-cell>
          <table:table-cell table:style-name="表格1.P9" office:value-type="string">
            <text:p text:style-name="P14"><text:span text:style-name="T31">5</text:span></text:p>
          </table:table-cell>
          <table:table-cell table:style-name="表格1.Q9" office:value-type="string">
            <text:p text:style-name="P14"><text:span text:style-name="T31">2.5</text:span></text:p>
          </table:table-cell>
          <table:table-cell table:style-name="表格1.R9" office:value-type="string">
            <text:p text:style-name="P14"><text:span text:style-name="T31">1.5</text:span></text:p>
          </table:table-cell>
          <table:table-cell table:style-name="表格1.S9" office:value-type="string">
            <text:p text:style-name="P14"><text:span text:style-name="T31">2.5</text:span></text:p>
          </table:table-cell>
          <table:table-cell table:style-name="表格1.T9" office:value-type="string">
            <text:p text:style-name="P14"><text:span text:style-name="T31">0</text:span></text:p>
          </table:table-cell>
          <table:table-cell table:style-name="表格1.U9" office:value-type="string">
            <text:p text:style-name="P14"><text:span text:style-name="T31">0</text:span></text:p>
          </table:table-cell>
          <table:table-cell table:style-name="表格1.V9" office:value-type="string">
            <text:p text:style-name="P14"><text:span text:style-name="T9">688</text:span></text:p>
          </table:table-cell>
          <table:table-cell table:style-name="表格1.B4" office:value-type="string">
            <text:p text:style-name="P14"><text:span text:style-name="T23">138</text:span></text:p>
          </table:table-cell>
          <table:table-cell table:style-name="表格1.X4" office:value-type="string">
            <text:p text:style-name="P14"><text:span text:style-name="T23">11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13</text:span></text:p>
          </table:table-cell>
          <table:table-cell table:style-name="表格1.B4" office:value-type="string">
            <text:p text:style-name="P14"><text:span text:style-name="T5">三</text:span></text:p>
          </table:table-cell>
          <table:table-cell table:style-name="表格1.B4" office:value-type="string">
            <text:p text:style-name="P14"><text:span text:style-name="T5">P3</text:span></text:p>
          </table:table-cell>
          <table:table-cell table:style-name="表格1.D10" office:value-type="string">
            <text:p text:style-name="P12"><text:span text:style-name="T18">咖哩麵食</text:span></text:p>
          </table:table-cell>
          <table:table-cell table:style-name="表格1.E10" office:value-type="string">
            <text:p text:style-name="P12"><text:span text:style-name="T18">麵條 </text:span></text:p>
          </table:table-cell>
          <table:table-cell table:style-name="表格1.F10" office:value-type="string">
            <text:p text:style-name="P12"><text:span text:style-name="T19">麥克雞塊</text:span></text:p>
          </table:table-cell>
          <table:table-cell table:style-name="表格1.G10" office:value-type="string">
            <text:p text:style-name="P12"><text:span text:style-name="T19">冷凍雞塊</text:span></text:p>
          </table:table-cell>
          <table:table-cell table:style-name="表格1.H10" office:value-type="string">
            <text:p text:style-name="P12"><text:span text:style-name="T18">麵食配料</text:span></text:p>
          </table:table-cell>
          <table:table-cell table:style-name="表格1.I10" office:value-type="string">
            <text:p text:style-name="P12"><text:span text:style-name="T18">豬絞肉 洋蔥 馬鈴薯 胡蘿蔔 咖哩粉</text:span></text:p>
          </table:table-cell>
          <table:table-cell table:style-name="表格1.J10" office:value-type="string">
            <text:p text:style-name="P12"><text:span text:style-name="T18">時蔬</text:span></text:p>
          </table:table-cell>
          <table:table-cell table:style-name="表格1.K10" office:value-type="string">
            <text:p text:style-name="P12"><text:span text:style-name="T19">蔬菜 大蒜</text:span></text:p>
          </table:table-cell>
          <table:table-cell table:style-name="表格1.L10" office:value-type="string">
            <text:p text:style-name="P12"><text:span text:style-name="T18">玉米濃湯</text:span></text:p>
          </table:table-cell>
          <table:table-cell table:style-name="表格1.M10" office:value-type="string">
            <text:p text:style-name="P12"><text:span text:style-name="T18">雞蛋 冷凍玉米粒 玉米濃湯調理包</text:span></text:p>
          </table:table-cell>
          <table:table-cell table:style-name="表格1.N10" office:value-type="string">
            <text:p text:style-name="P12"><text:span text:style-name="T18">餐包</text:span></text:p>
          </table:table-cell>
          <table:table-cell table:style-name="表格1.O10" office:value-type="string">
            <text:p text:style-name="P18"/>
          </table:table-cell>
          <table:table-cell table:style-name="表格1.P10" office:value-type="string">
            <text:p text:style-name="P14"><text:span text:style-name="T31">5.3</text:span></text:p>
          </table:table-cell>
          <table:table-cell table:style-name="表格1.Q10" office:value-type="string">
            <text:p text:style-name="P14"><text:span text:style-name="T31">1.8</text:span></text:p>
          </table:table-cell>
          <table:table-cell table:style-name="表格1.R10" office:value-type="string">
            <text:p text:style-name="P14"><text:span text:style-name="T31">1.5</text:span></text:p>
          </table:table-cell>
          <table:table-cell table:style-name="表格1.S10" office:value-type="string">
            <text:p text:style-name="P14"><text:span text:style-name="T31">2.5</text:span></text:p>
          </table:table-cell>
          <table:table-cell table:style-name="表格1.T10" office:value-type="string">
            <text:p text:style-name="P14"><text:span text:style-name="T31">0</text:span></text:p>
          </table:table-cell>
          <table:table-cell table:style-name="表格1.U10" office:value-type="string">
            <text:p text:style-name="P14"><text:span text:style-name="T31">0</text:span></text:p>
          </table:table-cell>
          <table:table-cell table:style-name="表格1.V10" office:value-type="string">
            <text:p text:style-name="P14"><text:span text:style-name="T9">656</text:span></text:p>
          </table:table-cell>
          <table:table-cell table:style-name="表格1.B4" office:value-type="string">
            <text:p text:style-name="P14"><text:span text:style-name="T21">283</text:span></text:p>
          </table:table-cell>
          <table:table-cell table:style-name="表格1.X4" office:value-type="string">
            <text:p text:style-name="P14"><text:span text:style-name="T21">20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14</text:span></text:p>
          </table:table-cell>
          <table:table-cell table:style-name="表格1.B4" office:value-type="string">
            <text:p text:style-name="P14"><text:span text:style-name="T5">四</text:span></text:p>
          </table:table-cell>
          <table:table-cell table:style-name="表格1.B4" office:value-type="string">
            <text:p text:style-name="P16"><text:span text:style-name="T6">P4</text:span></text:p>
          </table:table-cell>
          <table:table-cell table:style-name="表格1.D11" office:value-type="string">
            <text:p text:style-name="P12"><text:span text:style-name="T18">糙米飯</text:span></text:p>
          </table:table-cell>
          <table:table-cell table:style-name="表格1.E11" office:value-type="string">
            <text:p text:style-name="P12"><text:span text:style-name="T18">米 糙米</text:span></text:p>
          </table:table-cell>
          <table:table-cell table:style-name="表格1.F11" office:value-type="string">
            <text:p text:style-name="P12"><text:span text:style-name="T19">梅干肉末</text:span></text:p>
          </table:table-cell>
          <table:table-cell table:style-name="表格1.G11" office:value-type="string">
            <text:p text:style-name="P12"><text:span text:style-name="T18">豬絞肉 梅干菜 大蒜</text:span></text:p>
          </table:table-cell>
          <table:table-cell table:style-name="表格1.H11" office:value-type="string">
            <text:p text:style-name="P12"><text:span text:style-name="T19">金針菇燴冬瓜</text:span></text:p>
          </table:table-cell>
          <table:table-cell table:style-name="表格1.I11" office:value-type="string">
            <text:p text:style-name="P12"><text:span text:style-name="T19">金針菇 冬瓜 乾木耳 胡蘿蔔 豬後腿肉</text:span></text:p>
          </table:table-cell>
          <table:table-cell table:style-name="表格1.J11" office:value-type="string">
            <text:p text:style-name="P12"><text:span text:style-name="T18">蔬菜</text:span></text:p>
          </table:table-cell>
          <table:table-cell table:style-name="表格1.K11" office:value-type="string">
            <text:p text:style-name="P12"><text:span text:style-name="T18">蔬菜 大蒜</text:span></text:p>
          </table:table-cell>
          <table:table-cell table:style-name="表格1.L11" office:value-type="string">
            <text:p text:style-name="P12"><text:span text:style-name="T18">椰漿西米露</text:span></text:p>
          </table:table-cell>
          <table:table-cell table:style-name="表格1.M11" office:value-type="string">
            <text:p text:style-name="P12"><text:span text:style-name="T18">西谷米 二砂糖 椰漿</text:span></text:p>
          </table:table-cell>
          <table:table-cell table:style-name="表格1.N11" office:value-type="string">
            <text:p text:style-name="P12"><text:span text:style-name="T19"><text:s/>饅頭</text:span></text:p>
          </table:table-cell>
          <table:table-cell table:style-name="表格1.O11" office:value-type="string">
            <text:p text:style-name="P18"/>
          </table:table-cell>
          <table:table-cell table:style-name="表格1.P11" office:value-type="string">
            <text:p text:style-name="P14"><text:span text:style-name="T9">6.5</text:span></text:p>
          </table:table-cell>
          <table:table-cell table:style-name="表格1.Q11" office:value-type="string">
            <text:p text:style-name="P14"><text:span text:style-name="T9">2</text:span></text:p>
          </table:table-cell>
          <table:table-cell table:style-name="表格1.R11" office:value-type="string">
            <text:p text:style-name="P14"><text:span text:style-name="T9">1.6</text:span></text:p>
          </table:table-cell>
          <table:table-cell table:style-name="表格1.S11" office:value-type="string">
            <text:p text:style-name="P14"><text:span text:style-name="T9">2.5</text:span></text:p>
          </table:table-cell>
          <table:table-cell table:style-name="表格1.T11" office:value-type="string">
            <text:p text:style-name="P14"><text:span text:style-name="T31">0</text:span></text:p>
          </table:table-cell>
          <table:table-cell table:style-name="表格1.U11" office:value-type="string">
            <text:p text:style-name="P14"><text:span text:style-name="T31">0</text:span></text:p>
          </table:table-cell>
          <table:table-cell table:style-name="表格1.V11" office:value-type="string">
            <text:p text:style-name="P14"><text:span text:style-name="T9">758</text:span></text:p>
          </table:table-cell>
          <table:table-cell table:style-name="表格1.B4" office:value-type="string">
            <text:p text:style-name="P14"><text:span text:style-name="T23">113</text:span></text:p>
          </table:table-cell>
          <table:table-cell table:style-name="表格1.X4" office:value-type="string">
            <text:p text:style-name="P14"><text:span text:style-name="T23">81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12/15</text:span></text:p>
          </table:table-cell>
          <table:table-cell table:style-name="表格1.B2" office:value-type="string">
            <text:p text:style-name="P14"><text:span text:style-name="T5">五</text:span></text:p>
          </table:table-cell>
          <table:table-cell table:style-name="表格1.B2" office:value-type="string">
            <text:p text:style-name="P14"><text:span text:style-name="T6">P5</text:span></text:p>
          </table:table-cell>
          <table:table-cell table:style-name="表格1.D12" office:value-type="string">
            <text:p text:style-name="P12"><text:span text:style-name="T18">紫米飯</text:span></text:p>
          </table:table-cell>
          <table:table-cell table:style-name="表格1.E12" office:value-type="string">
            <text:p text:style-name="P12"><text:span text:style-name="T18">米 黑秈糯米</text:span></text:p>
          </table:table-cell>
          <table:table-cell table:style-name="表格1.F12" office:value-type="string">
            <text:p text:style-name="P12"><text:span text:style-name="T18">瓜仔雞</text:span></text:p>
          </table:table-cell>
          <table:table-cell table:style-name="表格1.G12" office:value-type="string">
            <text:p text:style-name="P12"><text:span text:style-name="T18">肉雞 醃漬花胡瓜 胡蘿蔔 大蒜</text:span></text:p>
          </table:table-cell>
          <table:table-cell table:style-name="表格1.H12" office:value-type="string">
            <text:p text:style-name="P12"><text:span text:style-name="T18">金黃珍珠蛋</text:span></text:p>
          </table:table-cell>
          <table:table-cell table:style-name="表格1.I12" office:value-type="string">
            <text:p text:style-name="P12"><text:span text:style-name="T18">雞蛋 胡蘿蔔 冷凍玉米粒冷凍毛豆仁</text:span></text:p>
          </table:table-cell>
          <table:table-cell table:style-name="表格1.J12" office:value-type="string">
            <text:p text:style-name="P12"><text:span text:style-name="T18">蔬菜</text:span></text:p>
          </table:table-cell>
          <table:table-cell table:style-name="表格1.K12" office:value-type="string">
            <text:p text:style-name="P12"><text:span text:style-name="T18">蔬菜 大蒜</text:span></text:p>
          </table:table-cell>
          <table:table-cell table:style-name="表格1.B4" office:value-type="string">
            <text:p text:style-name="P12"><text:span text:style-name="T19">酸辣湯</text:span></text:p>
          </table:table-cell>
          <table:table-cell table:style-name="表格1.B4" office:value-type="string">
            <text:p text:style-name="P12"><text:span text:style-name="T19">豆腐 脆筍 胡蘿蔔 金針菇 乾木耳</text:span></text:p>
          </table:table-cell>
          <table:table-cell table:style-name="表格1.N12" office:value-type="string">
            <text:p text:style-name="P12"><text:span text:style-name="T8">水果</text:span></text:p>
          </table:table-cell>
          <table:table-cell table:style-name="表格1.O12" office:value-type="string">
            <text:p text:style-name="P12"><text:span text:style-name="T8">有機豆漿</text:span></text:p>
          </table:table-cell>
          <table:table-cell table:style-name="表格1.P12" office:value-type="string">
            <text:p text:style-name="P14"><text:span text:style-name="T31">5.4</text:span></text:p>
          </table:table-cell>
          <table:table-cell table:style-name="表格1.Q12" office:value-type="string">
            <text:p text:style-name="P14"><text:span text:style-name="T31">2.9</text:span></text:p>
          </table:table-cell>
          <table:table-cell table:style-name="表格1.R12" office:value-type="string">
            <text:p text:style-name="P14"><text:span text:style-name="T31">1.6</text:span></text:p>
          </table:table-cell>
          <table:table-cell table:style-name="表格1.S12" office:value-type="string">
            <text:p text:style-name="P14"><text:span text:style-name="T31">2.5</text:span></text:p>
          </table:table-cell>
          <table:table-cell table:style-name="表格1.T12" office:value-type="string">
            <text:p text:style-name="P14"><text:span text:style-name="T31">0</text:span></text:p>
          </table:table-cell>
          <table:table-cell table:style-name="表格1.U12" office:value-type="string">
            <text:p text:style-name="P14"><text:span text:style-name="T31">0</text:span></text:p>
          </table:table-cell>
          <table:table-cell table:style-name="表格1.V12" office:value-type="string">
            <text:p text:style-name="P14"><text:span text:style-name="T9">748</text:span></text:p>
          </table:table-cell>
          <table:table-cell table:style-name="表格1.B2" office:value-type="string">
            <text:p text:style-name="P14"><text:span text:style-name="T23">204</text:span></text:p>
          </table:table-cell>
          <table:table-cell table:style-name="表格1.X2" office:value-type="string">
            <text:p text:style-name="P14"><text:span text:style-name="T23">215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5">12/18</text:span></text:p>
          </table:table-cell>
          <table:table-cell table:style-name="表格1.B3" office:value-type="string">
            <text:p text:style-name="P14"><text:span text:style-name="T5">一</text:span></text:p>
          </table:table-cell>
          <table:table-cell table:style-name="表格1.B3" office:value-type="string">
            <text:p text:style-name="P14"><text:span text:style-name="T6">Q1</text:span></text:p>
          </table:table-cell>
          <table:table-cell table:style-name="表格1.D13" office:value-type="string">
            <text:p text:style-name="P12"><text:span text:style-name="T18">白米飯</text:span></text:p>
          </table:table-cell>
          <table:table-cell table:style-name="表格1.E13" office:value-type="string">
            <text:p text:style-name="P12"><text:span text:style-name="T18">米</text:span></text:p>
          </table:table-cell>
          <table:table-cell table:style-name="表格1.F13" office:value-type="string">
            <text:p text:style-name="P12"><text:span text:style-name="T18">回鍋肉片</text:span></text:p>
          </table:table-cell>
          <table:table-cell table:style-name="表格1.G13" office:value-type="string">
            <text:p text:style-name="P12"><text:span text:style-name="T18">豬後腿肉 洋蔥 胡蘿蔔 大蒜</text:span></text:p>
          </table:table-cell>
          <table:table-cell table:style-name="表格1.H13" office:value-type="string">
            <text:p text:style-name="P12"><text:span text:style-name="T19">芝麻海絲</text:span></text:p>
          </table:table-cell>
          <table:table-cell table:style-name="表格1.I13" office:value-type="string">
            <text:p text:style-name="P12"><text:span text:style-name="T19">海帶絲 胡蘿蔔絲 芝麻(熟) 豬絞肉</text:span></text:p>
          </table:table-cell>
          <table:table-cell table:style-name="表格1.J13" office:value-type="string">
            <text:p text:style-name="P12"><text:span text:style-name="T18">蔬菜</text:span></text:p>
          </table:table-cell>
          <table:table-cell table:style-name="表格1.K13" office:value-type="string">
            <text:p text:style-name="P12"><text:span text:style-name="T18">蔬菜 大蒜</text:span></text:p>
          </table:table-cell>
          <table:table-cell table:style-name="表格1.L13" office:value-type="string">
            <text:p text:style-name="P12"><text:span text:style-name="T18">針菇大骨湯</text:span></text:p>
          </table:table-cell>
          <table:table-cell table:style-name="表格1.M13" office:value-type="string">
            <text:p text:style-name="P12"><text:span text:style-name="T18">金針菇 雞骨 薑 大白菜</text:span></text:p>
          </table:table-cell>
          <table:table-cell table:style-name="表格1.N13" office:value-type="string">
            <text:p text:style-name="P12"><text:span text:style-name="T18">饅頭</text:span></text:p>
          </table:table-cell>
          <table:table-cell table:style-name="表格1.O13" office:value-type="string">
            <text:p text:style-name="P18"/>
          </table:table-cell>
          <table:table-cell table:style-name="表格1.P13" office:value-type="string">
            <text:p text:style-name="P14"><text:span text:style-name="T23">5.2</text:span></text:p>
          </table:table-cell>
          <table:table-cell table:style-name="表格1.Q13" office:value-type="string">
            <text:p text:style-name="P14"><text:span text:style-name="T23">2</text:span></text:p>
          </table:table-cell>
          <table:table-cell table:style-name="表格1.R13" office:value-type="string">
            <text:p text:style-name="P14"><text:span text:style-name="T23">1.5</text:span></text:p>
          </table:table-cell>
          <table:table-cell table:style-name="表格1.S13" office:value-type="string">
            <text:p text:style-name="P14"><text:span text:style-name="T23">2.5</text:span></text:p>
          </table:table-cell>
          <table:table-cell table:style-name="表格1.T13" office:value-type="string">
            <text:p text:style-name="P14"><text:span text:style-name="T31">0</text:span></text:p>
          </table:table-cell>
          <table:table-cell table:style-name="表格1.U13" office:value-type="string">
            <text:p text:style-name="P14"><text:span text:style-name="T31">0</text:span></text:p>
          </table:table-cell>
          <table:table-cell table:style-name="表格1.V13" office:value-type="string">
            <text:p text:style-name="P14"><text:span text:style-name="T9">664</text:span></text:p>
          </table:table-cell>
          <table:table-cell table:style-name="表格1.B3" office:value-type="string">
            <text:p text:style-name="P14"><text:span text:style-name="T23">144</text:span></text:p>
          </table:table-cell>
          <table:table-cell table:style-name="表格1.X3" office:value-type="string">
            <text:p text:style-name="P14"><text:span text:style-name="T23">159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19</text:span></text:p>
          </table:table-cell>
          <table:table-cell table:style-name="表格1.B4" office:value-type="string">
            <text:p text:style-name="P14"><text:span text:style-name="T5">二</text:span></text:p>
          </table:table-cell>
          <table:table-cell table:style-name="表格1.B4" office:value-type="string">
            <text:p text:style-name="P14"><text:span text:style-name="T6">Q2</text:span></text:p>
          </table:table-cell>
          <table:table-cell table:style-name="表格1.D14" office:value-type="string">
            <text:p text:style-name="P12"><text:span text:style-name="T18">糙米飯</text:span></text:p>
          </table:table-cell>
          <table:table-cell table:style-name="表格1.E14" office:value-type="string">
            <text:p text:style-name="P12"><text:span text:style-name="T18">米 糙米</text:span></text:p>
          </table:table-cell>
          <table:table-cell table:style-name="表格1.F14" office:value-type="string">
            <text:p text:style-name="P12"><text:span text:style-name="T19">柴香燒雞</text:span></text:p>
          </table:table-cell>
          <table:table-cell table:style-name="表格1.G14" office:value-type="string">
            <text:p text:style-name="P12"><text:span text:style-name="T18">肉雞 白蘿蔔 胡蘿蔔 柴魚片</text:span></text:p>
          </table:table-cell>
          <table:table-cell table:style-name="表格1.H14" office:value-type="string">
            <text:p text:style-name="P12"><text:span text:style-name="T18">螞蟻上樹</text:span></text:p>
          </table:table-cell>
          <table:table-cell table:style-name="表格1.I14" office:value-type="string">
            <text:p text:style-name="P12"><text:span text:style-name="T19">冬粉 豬絞肉 時蔬 胡蘿蔔乾 木耳</text:span></text:p>
          </table:table-cell>
          <table:table-cell table:style-name="表格1.J14" office:value-type="string">
            <text:p text:style-name="P12"><text:span text:style-name="T18">蔬菜</text:span></text:p>
          </table:table-cell>
          <table:table-cell table:style-name="表格1.K14" office:value-type="string">
            <text:p text:style-name="P12"><text:span text:style-name="T19">蔬菜 大蒜</text:span></text:p>
          </table:table-cell>
          <table:table-cell table:style-name="表格1.L14" office:value-type="string">
            <text:p text:style-name="P12"><text:span text:style-name="T18">海芽味噌湯</text:span></text:p>
          </table:table-cell>
          <table:table-cell table:style-name="表格1.M14" office:value-type="string">
            <text:p text:style-name="P12"><text:span text:style-name="T18">味噌 洋蔥 乾裙帶菜</text:span></text:p>
          </table:table-cell>
          <table:table-cell table:style-name="表格1.N14" office:value-type="string">
            <text:p text:style-name="P12"><text:span text:style-name="T18">果汁</text:span></text:p>
          </table:table-cell>
          <table:table-cell table:style-name="表格1.O14" office:value-type="string">
            <text:p text:style-name="P18"/>
          </table:table-cell>
          <table:table-cell table:style-name="表格1.P14" office:value-type="string">
            <text:p text:style-name="P14"><text:span text:style-name="T23">5.3</text:span></text:p>
          </table:table-cell>
          <table:table-cell table:style-name="表格1.Q14" office:value-type="string">
            <text:p text:style-name="P14"><text:span text:style-name="T23">3.4</text:span></text:p>
          </table:table-cell>
          <table:table-cell table:style-name="表格1.R14" office:value-type="string">
            <text:p text:style-name="P14"><text:span text:style-name="T23">1.5</text:span></text:p>
          </table:table-cell>
          <table:table-cell table:style-name="表格1.S14" office:value-type="string">
            <text:p text:style-name="P14"><text:span text:style-name="T23">2.5</text:span></text:p>
          </table:table-cell>
          <table:table-cell table:style-name="表格1.T14" office:value-type="string">
            <text:p text:style-name="P14"><text:span text:style-name="T31">0</text:span></text:p>
          </table:table-cell>
          <table:table-cell table:style-name="表格1.U14" office:value-type="string">
            <text:p text:style-name="P14"><text:span text:style-name="T31">0</text:span></text:p>
          </table:table-cell>
          <table:table-cell table:style-name="表格1.V14" office:value-type="string">
            <text:p text:style-name="P14"><text:span text:style-name="T9">776</text:span></text:p>
          </table:table-cell>
          <table:table-cell table:style-name="表格1.B4" office:value-type="string">
            <text:p text:style-name="P14"><text:span text:style-name="T23">176</text:span></text:p>
          </table:table-cell>
          <table:table-cell table:style-name="表格1.X4" office:value-type="string">
            <text:p text:style-name="P14"><text:span text:style-name="T23">92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20</text:span></text:p>
          </table:table-cell>
          <table:table-cell table:style-name="表格1.B4" office:value-type="string">
            <text:p text:style-name="P14"><text:span text:style-name="T5">三</text:span></text:p>
          </table:table-cell>
          <table:table-cell table:style-name="表格1.B4" office:value-type="string">
            <text:p text:style-name="P14"><text:span text:style-name="T6">Q3</text:span></text:p>
          </table:table-cell>
          <table:table-cell table:style-name="表格1.B4" office:value-type="string">
            <text:p text:style-name="P12"><text:span text:style-name="T18">南瓜炊粉特餐</text:span></text:p>
          </table:table-cell>
          <table:table-cell table:style-name="表格1.B4" office:value-type="string">
            <text:p text:style-name="P12"><text:span text:style-name="T18">米粉</text:span></text:p>
          </table:table-cell>
          <table:table-cell table:style-name="表格1.B4" office:value-type="string">
            <text:p text:style-name="P12"><text:span text:style-name="T18">油蔥肉燥</text:span></text:p>
          </table:table-cell>
          <table:table-cell table:style-name="表格1.B4" office:value-type="string">
            <text:p text:style-name="P12"><text:span text:style-name="T18">豬絞肉 冬瓜 乾香菇 紅蔥頭 大蒜</text:span></text:p>
          </table:table-cell>
          <table:table-cell table:style-name="表格1.B4" office:value-type="string">
            <text:p text:style-name="P12"><text:span text:style-name="T18">肉絲南瓜</text:span></text:p>
          </table:table-cell>
          <table:table-cell table:style-name="表格1.B4" office:value-type="string">
            <text:p text:style-name="P12"><text:span text:style-name="T19">豬後腿肉 南瓜 薑</text:span></text:p>
          </table:table-cell>
          <table:table-cell table:style-name="表格1.B4" office:value-type="string">
            <text:p text:style-name="P12"><text:span text:style-name="T18">蔬菜</text:span></text:p>
          </table:table-cell>
          <table:table-cell table:style-name="表格1.K5" office:value-type="string">
            <text:p text:style-name="P12"><text:span text:style-name="T19">蔬菜 大蒜</text:span></text:p>
          </table:table-cell>
          <table:table-cell table:style-name="表格1.D5" office:value-type="string">
            <text:p text:style-name="P12"><text:span text:style-name="T18">三絲羹湯</text:span></text:p>
          </table:table-cell>
          <table:table-cell table:style-name="表格1.D5" office:value-type="string">
            <text:p text:style-name="P12"><text:span text:style-name="T18">脆筍 雞蛋 乾木耳 胡蘿蔔</text:span></text:p>
          </table:table-cell>
          <table:table-cell table:style-name="表格1.N15" office:value-type="string">
            <text:p text:style-name="P12"><text:span text:style-name="T18">包子</text:span></text:p>
          </table:table-cell>
          <table:table-cell table:style-name="表格1.O15" office:value-type="string">
            <text:p text:style-name="P18"/>
          </table:table-cell>
          <table:table-cell table:style-name="表格1.P15" office:value-type="string">
            <text:p text:style-name="P14"><text:span text:style-name="T23">3.6</text:span></text:p>
          </table:table-cell>
          <table:table-cell table:style-name="表格1.Q15" office:value-type="string">
            <text:p text:style-name="P14"><text:span text:style-name="T23">2.0</text:span></text:p>
          </table:table-cell>
          <table:table-cell table:style-name="表格1.R15" office:value-type="string">
            <text:p text:style-name="P14"><text:span text:style-name="T23">1.5</text:span></text:p>
          </table:table-cell>
          <table:table-cell table:style-name="表格1.S15" office:value-type="string">
            <text:p text:style-name="P14"><text:span text:style-name="T23">2.5</text:span></text:p>
          </table:table-cell>
          <table:table-cell table:style-name="表格1.T15" office:value-type="string">
            <text:p text:style-name="P14"><text:span text:style-name="T31">0</text:span></text:p>
          </table:table-cell>
          <table:table-cell table:style-name="表格1.U15" office:value-type="string">
            <text:p text:style-name="P14"><text:span text:style-name="T31">0</text:span></text:p>
          </table:table-cell>
          <table:table-cell table:style-name="表格1.V15" office:value-type="string">
            <text:p text:style-name="P14"><text:span text:style-name="T9">552</text:span></text:p>
          </table:table-cell>
          <table:table-cell table:style-name="表格1.B4" office:value-type="string">
            <text:p text:style-name="P14"><text:span text:style-name="T22">152</text:span></text:p>
          </table:table-cell>
          <table:table-cell table:style-name="表格1.X4" office:value-type="string">
            <text:p text:style-name="P14"><text:span text:style-name="T22">186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21</text:span></text:p>
          </table:table-cell>
          <table:table-cell table:style-name="表格1.B4" office:value-type="string">
            <text:p text:style-name="P14"><text:span text:style-name="T5">四</text:span></text:p>
          </table:table-cell>
          <table:table-cell table:style-name="表格1.B4" office:value-type="string">
            <text:p text:style-name="P14"><text:span text:style-name="T6">Q4</text:span></text:p>
          </table:table-cell>
          <table:table-cell table:style-name="表格1.D16" office:value-type="string">
            <text:p text:style-name="P12"><text:span text:style-name="T18">糙米飯</text:span></text:p>
          </table:table-cell>
          <table:table-cell table:style-name="表格1.E16" office:value-type="string">
            <text:p text:style-name="P12"><text:span text:style-name="T18">米 糙米</text:span></text:p>
          </table:table-cell>
          <table:table-cell table:style-name="表格1.F16" office:value-type="string">
            <text:p text:style-name="P12"><text:span text:style-name="T19">金黃魚排</text:span></text:p>
          </table:table-cell>
          <table:table-cell table:style-name="表格1.G16" office:value-type="string">
            <text:p text:style-name="P12"><text:span text:style-name="T19">魚排</text:span></text:p>
          </table:table-cell>
          <table:table-cell table:style-name="表格1.H16" office:value-type="string">
            <text:p text:style-name="P12"><text:span text:style-name="T18">塔香麵腸</text:span></text:p>
          </table:table-cell>
          <table:table-cell table:style-name="表格1.I16" office:value-type="string">
            <text:p text:style-name="P12"><text:span text:style-name="T19">麵腸 薑 九層塔 大蒜</text:span></text:p>
          </table:table-cell>
          <table:table-cell table:style-name="表格1.J16" office:value-type="string">
            <text:p text:style-name="P12"><text:span text:style-name="T18">蔬菜</text:span></text:p>
          </table:table-cell>
          <table:table-cell table:style-name="表格1.K16" office:value-type="string">
            <text:p text:style-name="P12"><text:span text:style-name="T18">蔬菜 大蒜</text:span></text:p>
          </table:table-cell>
          <table:table-cell table:style-name="表格1.L16" office:value-type="string">
            <text:p text:style-name="P12"><text:span text:style-name="T18">仙草甜湯</text:span></text:p>
          </table:table-cell>
          <table:table-cell table:style-name="表格1.M16" office:value-type="string">
            <text:p text:style-name="P12"><text:span text:style-name="T18">仙草 二砂糖</text:span></text:p>
          </table:table-cell>
          <table:table-cell table:style-name="表格1.N16" office:value-type="string">
            <text:p text:style-name="P12"><text:span text:style-name="T18">海苔</text:span></text:p>
          </table:table-cell>
          <table:table-cell table:style-name="表格1.O16" office:value-type="string">
            <text:p text:style-name="P18"/>
          </table:table-cell>
          <table:table-cell table:style-name="表格1.P16" office:value-type="string">
            <text:p text:style-name="P14"><text:span text:style-name="T9">6</text:span></text:p>
          </table:table-cell>
          <table:table-cell table:style-name="表格1.Q16" office:value-type="string">
            <text:p text:style-name="P14"><text:span text:style-name="T9">2.1</text:span></text:p>
          </table:table-cell>
          <table:table-cell table:style-name="表格1.R16" office:value-type="string">
            <text:p text:style-name="P14"><text:span text:style-name="T9">1.6</text:span></text:p>
          </table:table-cell>
          <table:table-cell table:style-name="表格1.S16" office:value-type="string">
            <text:p text:style-name="P14"><text:span text:style-name="T9">2.5</text:span></text:p>
          </table:table-cell>
          <table:table-cell table:style-name="表格1.T16" office:value-type="string">
            <text:p text:style-name="P14"><text:span text:style-name="T31">0</text:span></text:p>
          </table:table-cell>
          <table:table-cell table:style-name="表格1.U16" office:value-type="string">
            <text:p text:style-name="P14"><text:span text:style-name="T31">0</text:span></text:p>
          </table:table-cell>
          <table:table-cell table:style-name="表格1.V16" office:value-type="string">
            <text:p text:style-name="P14"><text:span text:style-name="T9">730</text:span></text:p>
          </table:table-cell>
          <table:table-cell table:style-name="表格1.B4" office:value-type="string">
            <text:p text:style-name="P14"><text:span text:style-name="T23">258</text:span></text:p>
          </table:table-cell>
          <table:table-cell table:style-name="表格1.X4" office:value-type="string">
            <text:p text:style-name="P14"><text:span text:style-name="T23">201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12/22</text:span></text:p>
          </table:table-cell>
          <table:table-cell table:style-name="表格1.B2" office:value-type="string">
            <text:p text:style-name="P14"><text:span text:style-name="T5">五</text:span></text:p>
          </table:table-cell>
          <table:table-cell table:style-name="表格1.B2" office:value-type="string">
            <text:p text:style-name="P16"><text:span text:style-name="T6">Q5</text:span></text:p>
          </table:table-cell>
          <table:table-cell table:style-name="表格1.D17" office:value-type="string">
            <text:p text:style-name="P12"><text:span text:style-name="T18">小米飯</text:span></text:p>
          </table:table-cell>
          <table:table-cell table:style-name="表格1.E17" office:value-type="string">
            <text:p text:style-name="P12"><text:span text:style-name="T18">米 小米</text:span></text:p>
          </table:table-cell>
          <table:table-cell table:style-name="表格1.F17" office:value-type="string">
            <text:p text:style-name="P12"><text:span text:style-name="T19">瓜仔肉</text:span></text:p>
          </table:table-cell>
          <table:table-cell table:style-name="表格1.G17" office:value-type="string">
            <text:p text:style-name="P12"><text:span text:style-name="T18">豬絞肉 醃漬花胡瓜 胡蘿蔔 大蒜</text:span></text:p>
          </table:table-cell>
          <table:table-cell table:style-name="表格1.H17" office:value-type="string">
            <text:p text:style-name="P12"><text:span text:style-name="T19">哨子豆腐</text:span></text:p>
          </table:table-cell>
          <table:table-cell table:style-name="表格1.I17" office:value-type="string">
            <text:p text:style-name="P12"><text:span text:style-name="T19">豆腐 胡蘿蔔 冷凍玉米粒 毛豆仁 豬絞肉</text:span></text:p>
          </table:table-cell>
          <table:table-cell table:style-name="表格1.J17" office:value-type="string">
            <text:p text:style-name="P12"><text:span text:style-name="T18">蔬菜</text:span></text:p>
          </table:table-cell>
          <table:table-cell table:style-name="表格1.K17" office:value-type="string">
            <text:p text:style-name="P12"><text:span text:style-name="T18">蔬菜 大蒜</text:span></text:p>
          </table:table-cell>
          <table:table-cell table:style-name="表格1.L17" office:value-type="string">
            <text:p text:style-name="P12"><text:span text:style-name="T18">冬瓜貢丸湯</text:span></text:p>
          </table:table-cell>
          <table:table-cell table:style-name="表格1.M17" office:value-type="string">
            <text:p text:style-name="P12"><text:span text:style-name="T18">冬瓜 貢丸切片 薑</text:span></text:p>
          </table:table-cell>
          <table:table-cell table:style-name="表格1.N17" office:value-type="string">
            <text:p text:style-name="P12"><text:span text:style-name="T8">水果</text:span></text:p>
          </table:table-cell>
          <table:table-cell table:style-name="表格1.O17" office:value-type="string">
            <text:p text:style-name="P12"><text:span text:style-name="T8">有機豆漿</text:span></text:p>
          </table:table-cell>
          <table:table-cell table:style-name="表格1.P17" office:value-type="string">
            <text:p text:style-name="P14"><text:span text:style-name="T9">5.3</text:span></text:p>
          </table:table-cell>
          <table:table-cell table:style-name="表格1.Q17" office:value-type="string">
            <text:p text:style-name="P14"><text:span text:style-name="T9">2.4</text:span></text:p>
          </table:table-cell>
          <table:table-cell table:style-name="表格1.R17" office:value-type="string">
            <text:p text:style-name="P14"><text:span text:style-name="T9">1.5</text:span></text:p>
          </table:table-cell>
          <table:table-cell table:style-name="表格1.S17" office:value-type="string">
            <text:p text:style-name="P14"><text:span text:style-name="T9">2.5</text:span></text:p>
          </table:table-cell>
          <table:table-cell table:style-name="表格1.T17" office:value-type="string">
            <text:p text:style-name="P14"><text:span text:style-name="T31">0</text:span></text:p>
          </table:table-cell>
          <table:table-cell table:style-name="表格1.U17" office:value-type="string">
            <text:p text:style-name="P14"><text:span text:style-name="T31">0</text:span></text:p>
          </table:table-cell>
          <table:table-cell table:style-name="表格1.V17" office:value-type="string">
            <text:p text:style-name="P14"><text:span text:style-name="T9">701</text:span></text:p>
          </table:table-cell>
          <table:table-cell table:style-name="表格1.W17" office:value-type="string">
            <text:p text:style-name="P14"><text:span text:style-name="T23">241</text:span></text:p>
          </table:table-cell>
          <table:table-cell table:style-name="表格1.X17" office:value-type="string">
            <text:p text:style-name="P14"><text:span text:style-name="T23">158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5">12/25</text:span></text:p>
          </table:table-cell>
          <table:table-cell table:style-name="表格1.B3" office:value-type="string">
            <text:p text:style-name="P14"><text:span text:style-name="T5">一</text:span></text:p>
          </table:table-cell>
          <table:table-cell table:style-name="表格1.B3" office:value-type="string">
            <text:p text:style-name="P16"><text:span text:style-name="T6">R1</text:span></text:p>
          </table:table-cell>
          <table:table-cell table:style-name="表格1.D18" office:value-type="string">
            <text:p text:style-name="P12"><text:span text:style-name="T18">白米飯</text:span></text:p>
          </table:table-cell>
          <table:table-cell table:style-name="表格1.E18" office:value-type="string">
            <text:p text:style-name="P12"><text:span text:style-name="T18">米</text:span></text:p>
          </table:table-cell>
          <table:table-cell table:style-name="表格1.F18" office:value-type="string">
            <text:p text:style-name="P12"><text:span text:style-name="T19">銀蘿燒肉</text:span></text:p>
          </table:table-cell>
          <table:table-cell table:style-name="表格1.G18" office:value-type="string">
            <text:p text:style-name="P12"><text:span text:style-name="T18">豬後腿肉 白蘿蔔 胡蘿蔔 大蒜</text:span></text:p>
          </table:table-cell>
          <table:table-cell table:style-name="表格1.H18" office:value-type="string">
            <text:p text:style-name="P12"><text:span text:style-name="T19">涼拌海帶</text:span></text:p>
          </table:table-cell>
          <table:table-cell table:style-name="表格1.I18" office:value-type="string">
            <text:p text:style-name="P12"><text:span text:style-name="T19">乾裙帶菜 薑絲 胡蘿蔔 大蒜</text:span></text:p>
          </table:table-cell>
          <table:table-cell table:style-name="表格1.J18" office:value-type="string">
            <text:p text:style-name="P12"><text:span text:style-name="T18">蔬菜</text:span></text:p>
          </table:table-cell>
          <table:table-cell table:style-name="表格1.K18" office:value-type="string">
            <text:p text:style-name="P12"><text:span text:style-name="T18">蔬菜 大蒜</text:span></text:p>
          </table:table-cell>
          <table:table-cell table:style-name="表格1.L18" office:value-type="string">
            <text:p text:style-name="P12"><text:span text:style-name="T18">羅宋湯</text:span></text:p>
          </table:table-cell>
          <table:table-cell table:style-name="表格1.M18" office:value-type="string">
            <text:p text:style-name="P12"><text:span text:style-name="T18">洋蔥 甘藍 大番茄</text:span></text:p>
          </table:table-cell>
          <table:table-cell table:style-name="表格1.N18" office:value-type="string">
            <text:p text:style-name="P12"><text:span text:style-name="T18">旺仔小饅頭</text:span></text:p>
          </table:table-cell>
          <table:table-cell table:style-name="表格1.O18" office:value-type="string">
            <text:p text:style-name="P18"/>
          </table:table-cell>
          <table:table-cell table:style-name="表格1.P18" office:value-type="string">
            <text:p text:style-name="P14"><text:span text:style-name="T23">5.7</text:span></text:p>
          </table:table-cell>
          <table:table-cell table:style-name="表格1.Q18" office:value-type="string">
            <text:p text:style-name="P14"><text:span text:style-name="T23">1.8</text:span></text:p>
          </table:table-cell>
          <table:table-cell table:style-name="表格1.R18" office:value-type="string">
            <text:p text:style-name="P14"><text:span text:style-name="T23">1.6</text:span></text:p>
          </table:table-cell>
          <table:table-cell table:style-name="表格1.S18" office:value-type="string">
            <text:p text:style-name="P14"><text:span text:style-name="T23">2.5</text:span></text:p>
          </table:table-cell>
          <table:table-cell table:style-name="表格1.T18" office:value-type="string">
            <text:p text:style-name="P14"><text:span text:style-name="T31">0</text:span></text:p>
          </table:table-cell>
          <table:table-cell table:style-name="表格1.U18" office:value-type="string">
            <text:p text:style-name="P14"><text:span text:style-name="T31">0</text:span></text:p>
          </table:table-cell>
          <table:table-cell table:style-name="表格1.V18" office:value-type="string">
            <text:p text:style-name="P14"><text:span text:style-name="T9">687</text:span></text:p>
          </table:table-cell>
          <table:table-cell table:style-name="表格1.B3" office:value-type="string">
            <text:p text:style-name="P14"><text:span text:style-name="T9">158</text:span></text:p>
          </table:table-cell>
          <table:table-cell table:style-name="表格1.X3" office:value-type="string">
            <text:p text:style-name="P14"><text:span text:style-name="T9">100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26</text:span></text:p>
          </table:table-cell>
          <table:table-cell table:style-name="表格1.B4" office:value-type="string">
            <text:p text:style-name="P14"><text:span text:style-name="T5">二</text:span></text:p>
          </table:table-cell>
          <table:table-cell table:style-name="表格1.B4" office:value-type="string">
            <text:p text:style-name="P16"><text:span text:style-name="T6">R2</text:span></text:p>
          </table:table-cell>
          <table:table-cell table:style-name="表格1.D19" office:value-type="string">
            <text:p text:style-name="P12"><text:span text:style-name="T18">糙米飯</text:span></text:p>
          </table:table-cell>
          <table:table-cell table:style-name="表格1.E19" office:value-type="string">
            <text:p text:style-name="P12"><text:span text:style-name="T18">米 糙米</text:span></text:p>
          </table:table-cell>
          <table:table-cell table:style-name="表格1.F19" office:value-type="string">
            <text:p text:style-name="P12"><text:span text:style-name="T19">沙茶魷魚</text:span></text:p>
          </table:table-cell>
          <table:table-cell table:style-name="表格1.G19" office:value-type="string">
            <text:p text:style-name="P12"><text:span text:style-name="T18">泡魷魚 豬後腿肉 洋蔥胡蘿蔔 沙茶醬</text:span></text:p>
          </table:table-cell>
          <table:table-cell table:style-name="表格1.H19" office:value-type="string">
            <text:p text:style-name="P12"><text:span text:style-name="T18">季豆干片</text:span></text:p>
          </table:table-cell>
          <table:table-cell table:style-name="表格1.I19" office:value-type="string">
            <text:p text:style-name="P12"><text:span text:style-name="T19">冷凍菜豆(莢) 豆干片 胡蘿蔔 大蒜</text:span></text:p>
          </table:table-cell>
          <table:table-cell table:style-name="表格1.J19" office:value-type="string">
            <text:p text:style-name="P12"><text:span text:style-name="T18">蔬菜</text:span></text:p>
          </table:table-cell>
          <table:table-cell table:style-name="表格1.K19" office:value-type="string">
            <text:p text:style-name="P12"><text:span text:style-name="T18">蔬菜 大蒜</text:span></text:p>
          </table:table-cell>
          <table:table-cell table:style-name="表格1.L19" office:value-type="string">
            <text:p text:style-name="P12"><text:span text:style-name="T18">紫菜湯</text:span></text:p>
          </table:table-cell>
          <table:table-cell table:style-name="表格1.M19" office:value-type="string">
            <text:p text:style-name="P12"><text:span text:style-name="T18">紫菜 雞骨 <text:s/>薑</text:span></text:p>
          </table:table-cell>
          <table:table-cell table:style-name="表格1.N19" office:value-type="string">
            <text:p text:style-name="P12"><text:span text:style-name="T7">餐包</text:span></text:p>
          </table:table-cell>
          <table:table-cell table:style-name="表格1.O19" office:value-type="string">
            <text:p text:style-name="P18"/>
          </table:table-cell>
          <table:table-cell table:style-name="表格1.P19" office:value-type="string">
            <text:p text:style-name="P14"><text:span text:style-name="T23">5.4</text:span></text:p>
          </table:table-cell>
          <table:table-cell table:style-name="表格1.Q19" office:value-type="string">
            <text:p text:style-name="P14"><text:span text:style-name="T23">2.3</text:span></text:p>
          </table:table-cell>
          <table:table-cell table:style-name="表格1.R19" office:value-type="string">
            <text:p text:style-name="P14"><text:span text:style-name="T23">1.5</text:span></text:p>
          </table:table-cell>
          <table:table-cell table:style-name="表格1.S19" office:value-type="string">
            <text:p text:style-name="P14"><text:span text:style-name="T23">2.5</text:span></text:p>
          </table:table-cell>
          <table:table-cell table:style-name="表格1.T19" office:value-type="string">
            <text:p text:style-name="P14"><text:span text:style-name="T31">0</text:span></text:p>
          </table:table-cell>
          <table:table-cell table:style-name="表格1.U19" office:value-type="string">
            <text:p text:style-name="P14"><text:span text:style-name="T31">0</text:span></text:p>
          </table:table-cell>
          <table:table-cell table:style-name="表格1.V19" office:value-type="string">
            <text:p text:style-name="P14"><text:span text:style-name="T9">701</text:span></text:p>
          </table:table-cell>
          <table:table-cell table:style-name="表格1.B4" office:value-type="string">
            <text:p text:style-name="P14"><text:span text:style-name="T9">174</text:span></text:p>
          </table:table-cell>
          <table:table-cell table:style-name="表格1.X4" office:value-type="string">
            <text:p text:style-name="P14"><text:span text:style-name="T9">114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27</text:span></text:p>
          </table:table-cell>
          <table:table-cell table:style-name="表格1.B4" office:value-type="string">
            <text:p text:style-name="P14"><text:span text:style-name="T5">三</text:span></text:p>
          </table:table-cell>
          <table:table-cell table:style-name="表格1.B4" office:value-type="string">
            <text:p text:style-name="P16"><text:span text:style-name="T6">R3</text:span></text:p>
          </table:table-cell>
          <table:table-cell table:style-name="表格1.B4" office:value-type="string">
            <text:p text:style-name="P12"><text:span text:style-name="T18">油飯特餐</text:span></text:p>
          </table:table-cell>
          <table:table-cell table:style-name="表格1.B4" office:value-type="string">
            <text:p text:style-name="P12"><text:span text:style-name="T18">米 糯米</text:span></text:p>
          </table:table-cell>
          <table:table-cell table:style-name="表格1.B4" office:value-type="string">
            <text:p text:style-name="P12"><text:span text:style-name="T18">麥克雞塊</text:span></text:p>
          </table:table-cell>
          <table:table-cell table:style-name="表格1.B4" office:value-type="string">
            <text:p text:style-name="P12"><text:span text:style-name="T18">冷凍雞塊</text:span></text:p>
          </table:table-cell>
          <table:table-cell table:style-name="表格1.B4" office:value-type="string">
            <text:p text:style-name="P12"><text:span text:style-name="T18">油飯配料</text:span></text:p>
          </table:table-cell>
          <table:table-cell table:style-name="表格1.B4" office:value-type="string">
            <text:p text:style-name="P12"><text:span text:style-name="T19">豬後腿肉 乾香菇 脆筍 紅蔥頭</text:span></text:p>
          </table:table-cell>
          <table:table-cell table:style-name="表格1.B4" office:value-type="string">
            <text:p text:style-name="P12"><text:span text:style-name="T18">蔬菜</text:span></text:p>
          </table:table-cell>
          <table:table-cell table:style-name="表格1.K10" office:value-type="string">
            <text:p text:style-name="P12"><text:span text:style-name="T18">蔬菜 大蒜</text:span></text:p>
          </table:table-cell>
          <table:table-cell table:style-name="表格1.B4" office:value-type="string">
            <text:p text:style-name="P12"><text:span text:style-name="T18">黃瓜湯</text:span></text:p>
          </table:table-cell>
          <table:table-cell table:style-name="表格1.B4" office:value-type="string">
            <text:p text:style-name="P12"><text:span text:style-name="T18">黃瓜 薑</text:span></text:p>
          </table:table-cell>
          <table:table-cell table:style-name="表格1.N20" office:value-type="string">
            <text:p text:style-name="P12"><text:span text:style-name="T19">果汁</text:span></text:p>
          </table:table-cell>
          <table:table-cell table:style-name="表格1.O20" office:value-type="string">
            <text:p text:style-name="P18"/>
          </table:table-cell>
          <table:table-cell table:style-name="表格1.P20" office:value-type="string">
            <text:p text:style-name="P14"><text:span text:style-name="T23">5.5</text:span></text:p>
          </table:table-cell>
          <table:table-cell table:style-name="表格1.Q20" office:value-type="string">
            <text:p text:style-name="P14"><text:span text:style-name="T23">1.8</text:span></text:p>
          </table:table-cell>
          <table:table-cell table:style-name="表格1.R20" office:value-type="string">
            <text:p text:style-name="P14"><text:span text:style-name="T23">1.5</text:span></text:p>
          </table:table-cell>
          <table:table-cell table:style-name="表格1.S20" office:value-type="string">
            <text:p text:style-name="P14"><text:span text:style-name="T23">2.5</text:span></text:p>
          </table:table-cell>
          <table:table-cell table:style-name="表格1.T20" office:value-type="string">
            <text:p text:style-name="P14"><text:span text:style-name="T31">0</text:span></text:p>
          </table:table-cell>
          <table:table-cell table:style-name="表格1.U20" office:value-type="string">
            <text:p text:style-name="P14"><text:span text:style-name="T31">0</text:span></text:p>
          </table:table-cell>
          <table:table-cell table:style-name="表格1.V20" office:value-type="string">
            <text:p text:style-name="P14"><text:span text:style-name="T9">670</text:span></text:p>
          </table:table-cell>
          <table:table-cell table:style-name="表格1.B4" office:value-type="string">
            <text:p text:style-name="P14"><text:span text:style-name="T9">258</text:span></text:p>
          </table:table-cell>
          <table:table-cell table:style-name="表格1.X4" office:value-type="string">
            <text:p text:style-name="P14"><text:span text:style-name="T9">147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5">12/28</text:span></text:p>
          </table:table-cell>
          <table:table-cell table:style-name="表格1.B4" office:value-type="string">
            <text:p text:style-name="P14"><text:span text:style-name="T5">四</text:span></text:p>
          </table:table-cell>
          <table:table-cell table:style-name="表格1.B4" office:value-type="string">
            <text:p text:style-name="P16"><text:span text:style-name="T6">R4</text:span></text:p>
          </table:table-cell>
          <table:table-cell table:style-name="表格1.D21" office:value-type="string">
            <text:p text:style-name="P12"><text:span text:style-name="T18">糙米飯</text:span></text:p>
          </table:table-cell>
          <table:table-cell table:style-name="表格1.E21" office:value-type="string">
            <text:p text:style-name="P12"><text:span text:style-name="T18">米 糙米</text:span></text:p>
          </table:table-cell>
          <table:table-cell table:style-name="表格1.F21" office:value-type="string">
            <text:p text:style-name="P12"><text:span text:style-name="T18">黑胡椒雞</text:span></text:p>
          </table:table-cell>
          <table:table-cell table:style-name="表格1.G21" office:value-type="string">
            <text:p text:style-name="P12"><text:span text:style-name="T18">肉雞 洋蔥 胡蘿蔔 大蒜 黑胡椒粒</text:span></text:p>
          </table:table-cell>
          <table:table-cell table:style-name="表格1.H21" office:value-type="string">
            <text:p text:style-name="P12"><text:span text:style-name="T18">針菇豆腐</text:span></text:p>
          </table:table-cell>
          <table:table-cell table:style-name="表格1.I21" office:value-type="string">
            <text:p text:style-name="P12"><text:span text:style-name="T19">豆腐 胡蘿蔔 金針菇 大蒜</text:span></text:p>
          </table:table-cell>
          <table:table-cell table:style-name="表格1.J21" office:value-type="string">
            <text:p text:style-name="P12"><text:span text:style-name="T18">蔬菜</text:span></text:p>
          </table:table-cell>
          <table:table-cell table:style-name="表格1.K21" office:value-type="string">
            <text:p text:style-name="P12"><text:span text:style-name="T18">蔬菜 大蒜</text:span></text:p>
          </table:table-cell>
          <table:table-cell table:style-name="表格1.L21" office:value-type="string">
            <text:p text:style-name="P12"><text:span text:style-name="T18">紅豆紫米湯</text:span></text:p>
          </table:table-cell>
          <table:table-cell table:style-name="表格1.M21" office:value-type="string">
            <text:p text:style-name="P12"><text:span text:style-name="T18">紅豆 紫米 二砂糖</text:span></text:p>
          </table:table-cell>
          <table:table-cell table:style-name="表格1.N21" office:value-type="string">
            <text:p text:style-name="P12"><text:span text:style-name="T19">饅頭</text:span></text:p>
          </table:table-cell>
          <table:table-cell table:style-name="表格1.O21" office:value-type="string">
            <text:p text:style-name="P18"/>
          </table:table-cell>
          <table:table-cell table:style-name="表格1.P21" office:value-type="string">
            <text:p text:style-name="P14"><text:span text:style-name="T23">6.5</text:span></text:p>
          </table:table-cell>
          <table:table-cell table:style-name="表格1.Q21" office:value-type="string">
            <text:p text:style-name="P14"><text:span text:style-name="T23">2.7</text:span></text:p>
          </table:table-cell>
          <table:table-cell table:style-name="表格1.R21" office:value-type="string">
            <text:p text:style-name="P14"><text:span text:style-name="T23">1.6</text:span></text:p>
          </table:table-cell>
          <table:table-cell table:style-name="表格1.S21" office:value-type="string">
            <text:p text:style-name="P14"><text:span text:style-name="T23">2.5</text:span></text:p>
          </table:table-cell>
          <table:table-cell table:style-name="表格1.T21" office:value-type="string">
            <text:p text:style-name="P14"><text:span text:style-name="T31">0</text:span></text:p>
          </table:table-cell>
          <table:table-cell table:style-name="表格1.U21" office:value-type="string">
            <text:p text:style-name="P14"><text:span text:style-name="T31">0</text:span></text:p>
          </table:table-cell>
          <table:table-cell table:style-name="表格1.V21" office:value-type="string">
            <text:p text:style-name="P14"><text:span text:style-name="T9">810</text:span></text:p>
          </table:table-cell>
          <table:table-cell table:style-name="表格1.B4" office:value-type="string">
            <text:p text:style-name="P14"><text:span text:style-name="T9">261</text:span></text:p>
          </table:table-cell>
          <table:table-cell table:style-name="表格1.X4" office:value-type="string">
            <text:p text:style-name="P14"><text:span text:style-name="T9">165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12/29</text:span></text:p>
          </table:table-cell>
          <table:table-cell table:style-name="表格1.B2" office:value-type="string">
            <text:p text:style-name="P14"><text:span text:style-name="T5">五</text:span></text:p>
          </table:table-cell>
          <table:table-cell table:style-name="表格1.B2" office:value-type="string">
            <text:p text:style-name="P16"><text:span text:style-name="T6">R5</text:span></text:p>
          </table:table-cell>
          <table:table-cell table:style-name="表格1.D22" office:value-type="string">
            <text:p text:style-name="P12"><text:span text:style-name="T18">燕麥飯</text:span></text:p>
          </table:table-cell>
          <table:table-cell table:style-name="表格1.E22" office:value-type="string">
            <text:p text:style-name="P12"><text:span text:style-name="T18">米 燕麥</text:span></text:p>
          </table:table-cell>
          <table:table-cell table:style-name="表格1.F22" office:value-type="string">
            <text:p text:style-name="P12"><text:span text:style-name="T18">芝麻蜜汁豬</text:span></text:p>
          </table:table-cell>
          <table:table-cell table:style-name="表格1.G22" office:value-type="string">
            <text:p text:style-name="P12"><text:span text:style-name="T18">豬絞肉 地瓜 洋蔥 芝麻(熟) 二砂糖 醬油</text:span></text:p>
          </table:table-cell>
          <table:table-cell table:style-name="表格1.H22" office:value-type="string">
            <text:p text:style-name="P12"><text:span text:style-name="T18">刈薯炒蛋</text:span></text:p>
          </table:table-cell>
          <table:table-cell table:style-name="表格1.I22" office:value-type="string">
            <text:p text:style-name="P12"><text:span text:style-name="T19">豆薯 雞蛋 胡蘿蔔</text:span></text:p>
          </table:table-cell>
          <table:table-cell table:style-name="表格1.J22" office:value-type="string">
            <text:p text:style-name="P12"><text:span text:style-name="T18">蔬菜</text:span></text:p>
          </table:table-cell>
          <table:table-cell table:style-name="表格1.K22" office:value-type="string">
            <text:p text:style-name="P12"><text:span text:style-name="T18">蔬菜 大蒜</text:span></text:p>
          </table:table-cell>
          <table:table-cell table:style-name="表格1.L22" office:value-type="string">
            <text:p text:style-name="P12"><text:span text:style-name="T18">金針肉絲湯</text:span></text:p>
          </table:table-cell>
          <table:table-cell table:style-name="表格1.M22" office:value-type="string">
            <text:p text:style-name="P12"><text:span text:style-name="T18">金針菜乾 豬後腿肉 薑</text:span></text:p>
          </table:table-cell>
          <table:table-cell table:style-name="表格1.N22" office:value-type="string">
            <text:p text:style-name="P12"><text:span text:style-name="T7">水果</text:span></text:p>
          </table:table-cell>
          <table:table-cell table:style-name="表格1.O22" office:value-type="string">
            <text:p text:style-name="P12"><text:span text:style-name="T7">有機豆漿</text:span></text:p>
          </table:table-cell>
          <table:table-cell table:style-name="表格1.P22" office:value-type="string">
            <text:p text:style-name="P14"><text:span text:style-name="T23">5.6</text:span></text:p>
          </table:table-cell>
          <table:table-cell table:style-name="表格1.Q22" office:value-type="string">
            <text:p text:style-name="P14"><text:span text:style-name="T23">2.2</text:span></text:p>
          </table:table-cell>
          <table:table-cell table:style-name="表格1.R22" office:value-type="string">
            <text:p text:style-name="P14"><text:span text:style-name="T23">1.5</text:span></text:p>
          </table:table-cell>
          <table:table-cell table:style-name="表格1.S22" office:value-type="string">
            <text:p text:style-name="P14"><text:span text:style-name="T23">2.5</text:span></text:p>
          </table:table-cell>
          <table:table-cell table:style-name="表格1.T22" office:value-type="string">
            <text:p text:style-name="P14"><text:span text:style-name="T31">0</text:span></text:p>
          </table:table-cell>
          <table:table-cell table:style-name="表格1.U22" office:value-type="string">
            <text:p text:style-name="P14"><text:span text:style-name="T31">0</text:span></text:p>
          </table:table-cell>
          <table:table-cell table:style-name="表格1.V22" office:value-type="string">
            <text:p text:style-name="P14"><text:span text:style-name="T9">707</text:span></text:p>
          </table:table-cell>
          <table:table-cell table:style-name="表格1.B2" office:value-type="string">
            <text:p text:style-name="P14"><text:span text:style-name="T9">254</text:span></text:p>
          </table:table-cell>
          <table:table-cell table:style-name="表格1.X2" office:value-type="string">
            <text:p text:style-name="P14"><text:span text:style-name="T9">144</text:span></text:p>
          </table:table-cell>
        </table:table-row>
      </table:table>
      <text:p text:style-name="P4"><text:span text:style-name="T17">過敏原警語:※「本月產品含有甲殼類、芒果、花生、牛奶、蛋、堅果類、芝麻、含麩質穀物、大豆、魚類及亞硫酸鹽類，不適合對其過敏體質者食用。」</text:span></text:p>
      <text:p text:style-name="P6"><text:bookmark-start text:name="_Hlk134435798"/><text:span text:style-name="T12">說明:12月份菜單編排說明如下： </text:span></text:p>
      <text:p text:style-name="P3"><text:span text:style-name="T12">一、星期一、五的蔬菜為有機蔬菜。 <text:s text:c="36"/></text:span></text:p>
      <text:p text:style-name="P3"><text:span text:style-name="T12">二、為符合每月吃塊狀食物，12/5(二)主菜是香酥魚排</text:span></text:p>
      <text:p text:style-name="P3"><text:span text:style-name="T12">三、大骨可能替代為雞骨或肉絲。 <text:s text:c="2"/></text:span></text:p>
      <text:p text:style-name="P3"><text:span text:style-name="T12">四、因食材調度問題， N5主菜改為三杯雞</text:span><text:span text:style-name="T35">，</text:span><text:span text:style-name="T12">N5副菜一改為客家小炒</text:span><text:span text:style-name="T35">，</text:span><text:span text:style-name="T12">O2主菜改為香酥魚排</text:span><text:span text:style-name="T35">，</text:span><text:span text:style-name="T12">O3主菜改為醬醋燒雞，O4主菜改為茄汁豬柳，O5主菜改為日式照燒雞</text:span><text:span text:style-name="T35">，</text:span><text:span text:style-name="T12">O5副菜一改為泰式魚丸</text:span><text:span text:style-name="T35">，</text:span><text:span text:style-name="T12">P1副菜一改為三絲銀芽</text:span><text:span text:style-name="T35">，</text:span><text:span text:style-name="T12">P2主菜改為椒鹽魚片</text:span><text:span text:style-name="T35">，</text:span><text:span text:style-name="T12">P2副菜一改為麻婆豆腐</text:span><text:span text:style-name="T35">，</text:span><text:span text:style-name="T12">P2湯品改為蘿蔔大骨湯</text:span><text:span text:style-name="T35">，</text:span><text:span text:style-name="T12">P3主菜改為麥克雞塊</text:span><text:span text:style-name="T35">，</text:span><text:span text:style-name="T12">P5副菜一改為金黃珍珠蛋，P5湯品改為酸辣湯，Q1副菜一改為芝麻海絲</text:span><text:span text:style-name="T35">，</text:span><text:span text:style-name="T12">Q1湯品改為針菇大骨湯、Q2副菜一改為螞蟻上樹</text:span><text:span text:style-name="T35">，</text:span><text:span text:style-name="T12">Q3副菜二改為海結凍腐</text:span><text:span text:style-name="T35">，</text:span><text:span text:style-name="T12">Q4副菜一改為塔香麵腸</text:span><text:span text:style-name="T35">，</text:span><text:span text:style-name="T12">Q4湯品改為仙草甜湯</text:span><text:span text:style-name="T35">，</text:span><text:span text:style-name="T12">Q5主菜改為瓜仔肉</text:span><text:span text:style-name="T35">，</text:span><text:span text:style-name="T12">R1副菜一改為涼拌海帶</text:span><text:span text:style-name="T35">，</text:span><text:span text:style-name="T12">R1湯品改為羅宋湯</text:span><text:span text:style-name="T35">，</text:span><text:span text:style-name="T12">R2主菜改為沙茶魷魚</text:span><text:span text:style-name="T35">，</text:span><text:span text:style-name="T12">R2副菜一改為季豆干片</text:span><text:span text:style-name="T35">，</text:span><text:span text:style-name="T12">R3湯品改為黃瓜湯</text:span><text:span text:style-name="T35">，</text:span><text:span text:style-name="T12">R4主菜改為黑胡椒雞</text:span><text:span text:style-name="T35">，</text:span><text:span text:style-name="T12">R5湯品改為金針肉絲湯。</text:span></text:p>
      <text:p text:style-name="P5"><text:span text:style-name="T12"><text:s/></text:span><text:span text:style-name="T25">五、週一附餐一供應饅頭，週一附餐一供應旺仔小饅頭</text:span><text:span text:style-name="T33">，</text:span><text:span text:style-name="T25">週二附餐一供應餐包</text:span><text:span text:style-name="T33">、</text:span><text:span text:style-name="T25">週二附餐一供應豆漿</text:span><text:span text:style-name="T33">、</text:span><text:span text:style-name="T25">週二附餐一供應果汁</text:span><text:span text:style-name="T33">、</text:span><text:span text:style-name="T25">週三附餐一供應果汁，週三附餐一供應包子，週三附餐一供應餐包，週四附餐一供應饅頭，週四附餐一供應海苔，週五附餐一供應水果。</text:span></text:p>
      <text:p text:style-name="P5"><text:span text:style-name="T12"><text:s/>六、每週五供應一次有機豆漿</text:span></text:p>
      <text:p text:style-name="P5"><text:span text:style-name="T12"/></text:p>
      <text:p text:style-name="P5"><text:span text:style-name="T12"/></text:p>
      <text:p text:style-name="P7"><text:soft-page-break/><text:span text:style-name="T1"><text:s/>112學年度上學期吉安國民小學12月份素食菜單-尚好便當 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T"/>
        <table:table-column table:style-name="表格2.N"/>
        <table:table-column table:style-name="表格2.X"/>
        <table:table-row table:style-name="表格2.1">
          <table:table-cell table:style-name="表格2.A1" office:value-type="string">
            <text:p text:style-name="P14"><text:span text:style-name="T11">日期</text:span></text:p>
          </table:table-cell>
          <table:table-cell table:style-name="表格2.B1" office:value-type="string">
            <text:p text:style-name="P12"><text:span text:style-name="T2">星期</text:span></text:p>
          </table:table-cell>
          <table:table-cell table:style-name="表格2.B1" office:value-type="string">
            <text:p text:style-name="P12"><text:span text:style-name="T2">循</text:span></text:p>
            <text:p text:style-name="P12"><text:span text:style-name="T2">環</text:span></text:p>
            <text:p text:style-name="P12"><text:span text:style-name="T2">別</text:span></text:p>
          </table:table-cell>
          <table:table-cell table:style-name="表格2.D1" office:value-type="string">
            <text:p text:style-name="P12"><text:span text:style-name="T2">主 <text:s text:c="2"/>食</text:span></text:p>
          </table:table-cell>
          <table:table-cell table:style-name="表格2.D1" office:value-type="string">
            <text:p text:style-name="P22"><text:span text:style-name="T2">主食</text:span></text:p>
            <text:p text:style-name="P12"><text:span text:style-name="T2">食材明細</text:span></text:p>
          </table:table-cell>
          <table:table-cell table:style-name="表格2.D1" office:value-type="string">
            <text:p text:style-name="P12"><text:span text:style-name="T2">主 <text:s text:c="2"/>菜</text:span></text:p>
          </table:table-cell>
          <table:table-cell table:style-name="表格2.D1" office:value-type="string">
            <text:p text:style-name="P22"><text:span text:style-name="T2">主菜</text:span></text:p>
            <text:p text:style-name="P12"><text:span text:style-name="T2">食材明細 </text:span></text:p>
          </table:table-cell>
          <table:table-cell table:style-name="表格2.D1" office:value-type="string">
            <text:p text:style-name="P12"><text:span text:style-name="T2">副 菜 一</text:span></text:p>
          </table:table-cell>
          <table:table-cell table:style-name="表格2.D1" office:value-type="string">
            <text:p text:style-name="P22"><text:span text:style-name="T2">副菜一</text:span></text:p>
            <text:p text:style-name="P12"><text:span text:style-name="T2">食材明細</text:span></text:p>
          </table:table-cell>
          <table:table-cell table:style-name="表格2.D1" office:value-type="string">
            <text:p text:style-name="P12"><text:span text:style-name="T2">蔬菜</text:span></text:p>
          </table:table-cell>
          <table:table-cell table:style-name="表格2.K1" office:value-type="string">
            <text:p text:style-name="P12"><text:span text:style-name="T2">蔬菜</text:span></text:p>
            <text:p text:style-name="P12"><text:span text:style-name="T2">食材明細</text:span></text:p>
          </table:table-cell>
          <table:table-cell table:style-name="表格2.D1" office:value-type="string">
            <text:p text:style-name="P12"><text:span text:style-name="T2">湯 品 類</text:span></text:p>
          </table:table-cell>
          <table:table-cell table:style-name="表格2.D1" office:value-type="string">
            <text:p text:style-name="P22"><text:span text:style-name="T2">湯品</text:span></text:p>
            <text:p text:style-name="P12"><text:span text:style-name="T2">食材明細</text:span></text:p>
          </table:table-cell>
          <table:table-cell table:style-name="表格2.K1" office:value-type="string">
            <text:p text:style-name="P12"><text:span text:style-name="T2">附餐1</text:span></text:p>
          </table:table-cell>
          <table:table-cell table:style-name="表格2.K1" office:value-type="string">
            <text:p text:style-name="P12"><text:span text:style-name="T2">附餐2</text:span></text:p>
          </table:table-cell>
          <table:table-cell table:style-name="表格2.D1" office:value-type="string">
            <text:p text:style-name="P12"><text:span text:style-name="T3">穀/份</text:span></text:p>
          </table:table-cell>
          <table:table-cell table:style-name="表格2.D1" office:value-type="string">
            <text:p text:style-name="P12"><text:span text:style-name="T3">豆/份</text:span></text:p>
          </table:table-cell>
          <table:table-cell table:style-name="表格2.D1" office:value-type="string">
            <text:p text:style-name="P12"><text:span text:style-name="T3">蔬/份</text:span></text:p>
          </table:table-cell>
          <table:table-cell table:style-name="表格2.D1" office:value-type="string">
            <text:p text:style-name="P12"><text:span text:style-name="T3">油/份</text:span></text:p>
          </table:table-cell>
          <table:table-cell table:style-name="表格2.K1" office:value-type="string">
            <text:p text:style-name="P17"/>
            <text:p text:style-name="P12"><text:span text:style-name="T3">乳/份</text:span></text:p>
          </table:table-cell>
          <table:table-cell table:style-name="表格2.D1" office:value-type="string">
            <text:p text:style-name="P12"><text:span text:style-name="T3">果/份</text:span></text:p>
          </table:table-cell>
          <table:table-cell table:style-name="表格2.D1" office:value-type="string">
            <text:p text:style-name="P12"><text:span text:style-name="T3">熱量</text:span></text:p>
          </table:table-cell>
          <table:table-cell table:style-name="表格2.D1" office:value-type="string">
            <text:p text:style-name="P12"><text:span text:style-name="T2">鈣</text:span></text:p>
          </table:table-cell>
          <table:table-cell table:style-name="表格2.X1" office:value-type="string">
            <text:p text:style-name="P12"><text:span text:style-name="T2">鈉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11">12/1</text:span></text:p>
          </table:table-cell>
          <table:table-cell table:style-name="表格2.B2" office:value-type="string">
            <text:p text:style-name="P14"><text:span text:style-name="T5">五</text:span></text:p>
          </table:table-cell>
          <table:table-cell table:style-name="表格2.B2" office:value-type="string">
            <text:p text:style-name="P14"><text:span text:style-name="T5">N5</text:span></text:p>
          </table:table-cell>
          <table:table-cell table:style-name="表格2.D2" office:value-type="string">
            <text:p text:style-name="P14"><text:span text:style-name="T26">燕麥飯</text:span></text:p>
          </table:table-cell>
          <table:table-cell table:style-name="表格2.E2" office:value-type="string">
            <text:p text:style-name="P14"><text:span text:style-name="T26">米燕麥</text:span></text:p>
          </table:table-cell>
          <table:table-cell table:style-name="表格2.F2" office:value-type="string">
            <text:p text:style-name="P14"><text:span text:style-name="T27">三杯豆干</text:span></text:p>
          </table:table-cell>
          <table:table-cell table:style-name="表格2.G2" office:value-type="string">
            <text:p text:style-name="P14"><text:span text:style-name="T26">豆干 杏鮑菇 胡蘿蔔 薑 九層塔</text:span></text:p>
          </table:table-cell>
          <table:table-cell table:style-name="表格2.H2" office:value-type="string">
            <text:p text:style-name="P14"><text:span text:style-name="T28">客家小炒</text:span></text:p>
          </table:table-cell>
          <table:table-cell table:style-name="表格2.I2" office:value-type="string">
            <text:p text:style-name="P14"><text:span text:style-name="T28">豆干片 芹菜 薑 素肉絲</text:span></text:p>
          </table:table-cell>
          <table:table-cell table:style-name="表格2.J2" office:value-type="string">
            <text:p text:style-name="P14"><text:span text:style-name="T26">蔬菜</text:span></text:p>
          </table:table-cell>
          <table:table-cell table:style-name="表格2.K2" office:value-type="string">
            <text:p text:style-name="P14"><text:span text:style-name="T26">蔬菜 薑</text:span></text:p>
          </table:table-cell>
          <table:table-cell table:style-name="表格2.L2" office:value-type="string">
            <text:p text:style-name="P14"><text:span text:style-name="T26">針菇時瓜湯</text:span></text:p>
          </table:table-cell>
          <table:table-cell table:style-name="表格2.M2" office:value-type="string">
            <text:p text:style-name="P14"><text:span text:style-name="T26">金針菇 時瓜 薑 </text:span></text:p>
          </table:table-cell>
          <table:table-cell table:style-name="表格2.N2" office:value-type="string">
            <text:p text:style-name="P14"><text:span text:style-name="T27">水果</text:span></text:p>
          </table:table-cell>
          <table:table-cell table:style-name="表格2.O2" office:value-type="string">
            <text:p text:style-name="P14"><text:span text:style-name="T26">有機豆漿</text:span></text:p>
          </table:table-cell>
          <table:table-cell table:style-name="表格2.P2" office:value-type="string">
            <text:p text:style-name="P14"><text:span text:style-name="T9">5.4</text:span></text:p>
          </table:table-cell>
          <table:table-cell table:style-name="表格2.Q2" office:value-type="string">
            <text:p text:style-name="P14"><text:span text:style-name="T9">1.8</text:span></text:p>
          </table:table-cell>
          <table:table-cell table:style-name="表格2.R2" office:value-type="string">
            <text:p text:style-name="P14"><text:span text:style-name="T9">1.9</text:span></text:p>
          </table:table-cell>
          <table:table-cell table:style-name="表格2.S2" office:value-type="string">
            <text:p text:style-name="P14"><text:span text:style-name="T9">2.5</text:span></text:p>
          </table:table-cell>
          <table:table-cell table:style-name="表格2.T2" office:value-type="string">
            <text:p text:style-name="P14"><text:span text:style-name="T31">0</text:span></text:p>
          </table:table-cell>
          <table:table-cell table:style-name="表格2.U2" office:value-type="string">
            <text:p text:style-name="P14"><text:span text:style-name="T31">0</text:span></text:p>
          </table:table-cell>
          <table:table-cell table:style-name="表格2.V2" office:value-type="string">
            <text:p text:style-name="P14"><text:span text:style-name="T9">673</text:span></text:p>
          </table:table-cell>
          <table:table-cell table:style-name="表格2.B2" office:value-type="string">
            <text:p text:style-name="P14"><text:span text:style-name="T29">303</text:span></text:p>
          </table:table-cell>
          <table:table-cell table:style-name="表格2.X2" office:value-type="string">
            <text:p text:style-name="P14"><text:span text:style-name="T29">242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11">12/4</text:span></text:p>
          </table:table-cell>
          <table:table-cell table:style-name="表格2.B3" office:value-type="string">
            <text:p text:style-name="P14"><text:span text:style-name="T5">一</text:span></text:p>
          </table:table-cell>
          <table:table-cell table:style-name="表格2.B3" office:value-type="string">
            <text:p text:style-name="P14"><text:span text:style-name="T5">O1</text:span></text:p>
          </table:table-cell>
          <table:table-cell table:style-name="表格2.D3" office:value-type="string">
            <text:p text:style-name="P14"><text:span text:style-name="T26">白米飯</text:span></text:p>
          </table:table-cell>
          <table:table-cell table:style-name="表格2.E3" office:value-type="string">
            <text:p text:style-name="P14"><text:span text:style-name="T26">米</text:span></text:p>
          </table:table-cell>
          <table:table-cell table:style-name="表格2.F3" office:value-type="string">
            <text:p text:style-name="P14"><text:span text:style-name="T26">咖哩豆包</text:span></text:p>
          </table:table-cell>
          <table:table-cell table:style-name="表格2.G3" office:value-type="string">
            <text:p text:style-name="P14"><text:span text:style-name="T26">豆包 杏鮑菇 胡蘿蔔馬鈴薯 咖哩粉</text:span></text:p>
          </table:table-cell>
          <table:table-cell table:style-name="表格2.H3" office:value-type="string">
            <text:p text:style-name="P14"><text:span text:style-name="T27">甜醬關東煮</text:span></text:p>
          </table:table-cell>
          <table:table-cell table:style-name="表格2.I3" office:value-type="string">
            <text:p text:style-name="P14"><text:span text:style-name="T26">素黑輪 四角油豆腐 甜玉米</text:span></text:p>
          </table:table-cell>
          <table:table-cell table:style-name="表格2.J3" office:value-type="string">
            <text:p text:style-name="P14"><text:span text:style-name="T26">蔬菜</text:span></text:p>
          </table:table-cell>
          <table:table-cell table:style-name="表格2.K3" office:value-type="string">
            <text:p text:style-name="P14"><text:span text:style-name="T26">蔬菜 薑</text:span></text:p>
          </table:table-cell>
          <table:table-cell table:style-name="表格2.L3" office:value-type="string">
            <text:p text:style-name="P14"><text:span text:style-name="T26">冬瓜湯</text:span></text:p>
          </table:table-cell>
          <table:table-cell table:style-name="表格2.M3" office:value-type="string">
            <text:p text:style-name="P14"><text:span text:style-name="T26">冬瓜 <text:s/>薑</text:span></text:p>
          </table:table-cell>
          <table:table-cell table:style-name="表格2.N3" office:value-type="string">
            <text:p text:style-name="P14"><text:span text:style-name="T23">海苔</text:span></text:p>
          </table:table-cell>
          <table:table-cell table:style-name="表格2.O3" office:value-type="string">
            <text:p text:style-name="P20"/>
          </table:table-cell>
          <table:table-cell table:style-name="表格2.P3" office:value-type="string">
            <text:p text:style-name="P14"><text:span text:style-name="T31">6</text:span></text:p>
          </table:table-cell>
          <table:table-cell table:style-name="表格2.Q3" office:value-type="string">
            <text:p text:style-name="P14"><text:span text:style-name="T31">2.5</text:span></text:p>
          </table:table-cell>
          <table:table-cell table:style-name="表格2.R3" office:value-type="string">
            <text:p text:style-name="P14"><text:span text:style-name="T31">1.9</text:span></text:p>
          </table:table-cell>
          <table:table-cell table:style-name="表格2.S3" office:value-type="string">
            <text:p text:style-name="P14"><text:span text:style-name="T31">2.5</text:span></text:p>
          </table:table-cell>
          <table:table-cell table:style-name="表格2.T3" office:value-type="string">
            <text:p text:style-name="P14"><text:span text:style-name="T31">0</text:span></text:p>
          </table:table-cell>
          <table:table-cell table:style-name="表格2.U3" office:value-type="string">
            <text:p text:style-name="P14"><text:span text:style-name="T31">0</text:span></text:p>
          </table:table-cell>
          <table:table-cell table:style-name="表格2.V3" office:value-type="string">
            <text:p text:style-name="P14"><text:span text:style-name="T9">768</text:span></text:p>
          </table:table-cell>
          <table:table-cell table:style-name="表格2.B3" office:value-type="string">
            <text:p text:style-name="P14"><text:span text:style-name="T23">340</text:span></text:p>
          </table:table-cell>
          <table:table-cell table:style-name="表格2.X3" office:value-type="string">
            <text:p text:style-name="P14"><text:span text:style-name="T23">252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5</text:span></text:p>
          </table:table-cell>
          <table:table-cell table:style-name="表格2.B4" office:value-type="string">
            <text:p text:style-name="P14"><text:span text:style-name="T5">二</text:span></text:p>
          </table:table-cell>
          <table:table-cell table:style-name="表格2.B4" office:value-type="string">
            <text:p text:style-name="P14"><text:span text:style-name="T5">O2</text:span></text:p>
          </table:table-cell>
          <table:table-cell table:style-name="表格2.D4" office:value-type="string">
            <text:p text:style-name="P14"><text:span text:style-name="T26">糙米飯</text:span></text:p>
          </table:table-cell>
          <table:table-cell table:style-name="表格2.E4" office:value-type="string">
            <text:p text:style-name="P14"><text:span text:style-name="T26">米 糙米</text:span></text:p>
          </table:table-cell>
          <table:table-cell table:style-name="表格2.F4" office:value-type="string">
            <text:p text:style-name="P14"><text:span text:style-name="T26">滷煎蒸炒滑蛋</text:span></text:p>
          </table:table-cell>
          <table:table-cell table:style-name="表格2.G4" office:value-type="string">
            <text:p text:style-name="P14"><text:span text:style-name="T26">雞蛋 </text:span></text:p>
          </table:table-cell>
          <table:table-cell table:style-name="表格2.H4" office:value-type="string">
            <text:p text:style-name="P14"><text:span text:style-name="T26">金針菇豆腐</text:span></text:p>
          </table:table-cell>
          <table:table-cell table:style-name="表格2.I4" office:value-type="string">
            <text:p text:style-name="P14"><text:span text:style-name="T26">豆腐 金針菇 乾香菇 薑</text:span></text:p>
          </table:table-cell>
          <table:table-cell table:style-name="表格2.J4" office:value-type="string">
            <text:p text:style-name="P14"><text:span text:style-name="T26">蔬菜</text:span></text:p>
          </table:table-cell>
          <table:table-cell table:style-name="表格2.K4" office:value-type="string">
            <text:p text:style-name="P14"><text:span text:style-name="T26">蔬菜 薑</text:span></text:p>
          </table:table-cell>
          <table:table-cell table:style-name="表格2.L4" office:value-type="string">
            <text:p text:style-name="P14"><text:span text:style-name="T27">和風海芽湯</text:span></text:p>
          </table:table-cell>
          <table:table-cell table:style-name="表格2.M4" office:value-type="string">
            <text:p text:style-name="P14"><text:span text:style-name="T27">乾裙帶菜 </text:span></text:p>
          </table:table-cell>
          <table:table-cell table:style-name="表格2.N4" office:value-type="string">
            <text:p text:style-name="P14"><text:span text:style-name="T27">豆漿</text:span></text:p>
          </table:table-cell>
          <table:table-cell table:style-name="表格2.O4" office:value-type="string">
            <text:p text:style-name="P20"/>
          </table:table-cell>
          <table:table-cell table:style-name="表格2.P4" office:value-type="string">
            <text:p text:style-name="P14"><text:span text:style-name="T31">5</text:span></text:p>
          </table:table-cell>
          <table:table-cell table:style-name="表格2.Q4" office:value-type="string">
            <text:p text:style-name="P22"><text:span text:style-name="T31">1.5</text:span></text:p>
          </table:table-cell>
          <table:table-cell table:style-name="表格2.R4" office:value-type="string">
            <text:p text:style-name="P14"><text:span text:style-name="T31">1.5</text:span></text:p>
          </table:table-cell>
          <table:table-cell table:style-name="表格2.S4" office:value-type="string">
            <text:p text:style-name="P14"><text:span text:style-name="T31">2.5</text:span></text:p>
          </table:table-cell>
          <table:table-cell table:style-name="表格2.T4" office:value-type="string">
            <text:p text:style-name="P14"><text:span text:style-name="T31">0</text:span></text:p>
          </table:table-cell>
          <table:table-cell table:style-name="表格2.U4" office:value-type="string">
            <text:p text:style-name="P14"><text:span text:style-name="T31">0</text:span></text:p>
          </table:table-cell>
          <table:table-cell table:style-name="表格2.V4" office:value-type="string">
            <text:p text:style-name="P14"><text:span text:style-name="T9">613</text:span></text:p>
          </table:table-cell>
          <table:table-cell table:style-name="表格2.B4" office:value-type="string">
            <text:p text:style-name="P14"><text:span text:style-name="T23">356</text:span></text:p>
          </table:table-cell>
          <table:table-cell table:style-name="表格2.X4" office:value-type="string">
            <text:p text:style-name="P14"><text:span text:style-name="T23">242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12/6</text:span></text:p>
          </table:table-cell>
          <table:table-cell table:style-name="表格2.B4" office:value-type="string">
            <text:p text:style-name="P13"><text:span text:style-name="T5">三</text:span></text:p>
          </table:table-cell>
          <table:table-cell table:style-name="表格2.B4" office:value-type="string">
            <text:p text:style-name="P13"><text:span text:style-name="T5">O3</text:span></text:p>
          </table:table-cell>
          <table:table-cell table:style-name="表格2.D5" office:value-type="string">
            <text:p text:style-name="P13"><text:span text:style-name="T27">菲式特餐</text:span></text:p>
          </table:table-cell>
          <table:table-cell table:style-name="表格2.E5" office:value-type="string">
            <text:p text:style-name="P13"><text:span text:style-name="T27">米 糙米 </text:span></text:p>
          </table:table-cell>
          <table:table-cell table:style-name="表格2.F5" office:value-type="string">
            <text:p text:style-name="P13"><text:span text:style-name="T27">醬醋豆干</text:span></text:p>
          </table:table-cell>
          <table:table-cell table:style-name="表格2.G5" office:value-type="string">
            <text:p text:style-name="P13"><text:span text:style-name="T27">豆干 豆薯 月桂葉 糯米醋 薑</text:span></text:p>
          </table:table-cell>
          <table:table-cell table:style-name="表格2.H5" office:value-type="string">
            <text:p text:style-name="P13"><text:span text:style-name="T27">鹹香菲力菇</text:span></text:p>
          </table:table-cell>
          <table:table-cell table:style-name="表格2.I5" office:value-type="string">
            <text:p text:style-name="P13"><text:span text:style-name="T27">素絞肉 杏鮑菇 大番茄 薑 風味醬油</text:span></text:p>
          </table:table-cell>
          <table:table-cell table:style-name="表格2.J5" office:value-type="string">
            <text:p text:style-name="P13"><text:span text:style-name="T27">蔬菜</text:span></text:p>
          </table:table-cell>
          <table:table-cell table:style-name="表格2.K5" office:value-type="string">
            <text:p text:style-name="P13"><text:span text:style-name="T26">蔬菜 薑</text:span></text:p>
          </table:table-cell>
          <table:table-cell table:style-name="表格2.L5" office:value-type="string">
            <text:p text:style-name="P13"><text:span text:style-name="T27">菲式蔬菜湯</text:span></text:p>
          </table:table-cell>
          <table:table-cell table:style-name="表格2.M5" office:value-type="string">
            <text:p text:style-name="P13"><text:span text:style-name="T27">白蘿蔔 大番茄 羅望子</text:span></text:p>
          </table:table-cell>
          <table:table-cell table:style-name="表格2.N5" office:value-type="string">
            <text:p text:style-name="P13"><text:span text:style-name="T27">果汁</text:span></text:p>
          </table:table-cell>
          <table:table-cell table:style-name="表格2.O5" office:value-type="string">
            <text:p text:style-name="P19"/>
          </table:table-cell>
          <table:table-cell table:style-name="表格2.P5" office:value-type="string">
            <text:p text:style-name="P13"><text:span text:style-name="T31">5.3</text:span></text:p>
          </table:table-cell>
          <table:table-cell table:style-name="表格2.Q5" office:value-type="string">
            <text:p text:style-name="P21"><text:span text:style-name="T31">2.3</text:span></text:p>
          </table:table-cell>
          <table:table-cell table:style-name="表格2.R5" office:value-type="string">
            <text:p text:style-name="P13"><text:span text:style-name="T31">1.5</text:span></text:p>
          </table:table-cell>
          <table:table-cell table:style-name="表格2.S5" office:value-type="string">
            <text:p text:style-name="P13"><text:span text:style-name="T31">2.5</text:span></text:p>
          </table:table-cell>
          <table:table-cell table:style-name="表格2.T5" office:value-type="string">
            <text:p text:style-name="P13"><text:span text:style-name="T31">0</text:span></text:p>
          </table:table-cell>
          <table:table-cell table:style-name="表格2.U5" office:value-type="string">
            <text:p text:style-name="P13"><text:span text:style-name="T31">0</text:span></text:p>
          </table:table-cell>
          <table:table-cell table:style-name="表格2.V5" office:value-type="string">
            <text:p text:style-name="P13"><text:span text:style-name="T9">694</text:span></text:p>
          </table:table-cell>
          <table:table-cell table:style-name="表格2.B4" office:value-type="string">
            <text:p text:style-name="P13"><text:span text:style-name="T23">240</text:span></text:p>
          </table:table-cell>
          <table:table-cell table:style-name="表格2.X4" office:value-type="string">
            <text:p text:style-name="P13"><text:span text:style-name="T23">252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7</text:span></text:p>
          </table:table-cell>
          <table:table-cell table:style-name="表格2.B4" office:value-type="string">
            <text:p text:style-name="P14"><text:span text:style-name="T5">四</text:span></text:p>
          </table:table-cell>
          <table:table-cell table:style-name="表格2.B4" office:value-type="string">
            <text:p text:style-name="P14"><text:span text:style-name="T5">O4</text:span></text:p>
          </table:table-cell>
          <table:table-cell table:style-name="表格2.D6" office:value-type="string">
            <text:p text:style-name="P14"><text:span text:style-name="T26">糙米飯</text:span></text:p>
          </table:table-cell>
          <table:table-cell table:style-name="表格2.E6" office:value-type="string">
            <text:p text:style-name="P14"><text:span text:style-name="T26">米 糙米</text:span></text:p>
          </table:table-cell>
          <table:table-cell table:style-name="表格2.F6" office:value-type="string">
            <text:p text:style-name="P14"><text:span text:style-name="T27">茄汁百頁</text:span></text:p>
          </table:table-cell>
          <table:table-cell table:style-name="表格2.G6" office:value-type="string">
            <text:p text:style-name="P14"><text:span text:style-name="T26">百頁豆腐 杏鮑菇 胡蘿蔔 <text:s/>番茄醬</text:span></text:p>
          </table:table-cell>
          <table:table-cell table:style-name="表格2.H6" office:value-type="string">
            <text:p text:style-name="P14"><text:span text:style-name="T26">奶香玉米</text:span></text:p>
          </table:table-cell>
          <table:table-cell table:style-name="表格2.I6" office:value-type="string">
            <text:p text:style-name="P14"><text:span text:style-name="T26">冷凍毛豆仁 冷凍玉米粒 胡蘿蔔 薑 奶油(固態)</text:span></text:p>
          </table:table-cell>
          <table:table-cell table:style-name="表格2.J6" office:value-type="string">
            <text:p text:style-name="P14"><text:span text:style-name="T26">蔬菜</text:span></text:p>
          </table:table-cell>
          <table:table-cell table:style-name="表格2.K6" office:value-type="string">
            <text:p text:style-name="P14"><text:span text:style-name="T26">蔬菜 薑</text:span></text:p>
          </table:table-cell>
          <table:table-cell table:style-name="表格2.L6" office:value-type="string">
            <text:p text:style-name="P14"><text:span text:style-name="T26">冬瓜粉圓湯</text:span></text:p>
          </table:table-cell>
          <table:table-cell table:style-name="表格2.M6" office:value-type="string">
            <text:p text:style-name="P14"><text:span text:style-name="T26">冬瓜糖磚 粉圓 二砂糖</text:span></text:p>
          </table:table-cell>
          <table:table-cell table:style-name="表格2.N6" office:value-type="string">
            <text:p text:style-name="P14"><text:span text:style-name="T23">饅頭</text:span></text:p>
          </table:table-cell>
          <table:table-cell table:style-name="表格2.O6" office:value-type="string">
            <text:p text:style-name="P20"/>
          </table:table-cell>
          <table:table-cell table:style-name="表格2.P6" office:value-type="string">
            <text:p text:style-name="P14"><text:span text:style-name="T31">5.8</text:span></text:p>
          </table:table-cell>
          <table:table-cell table:style-name="表格2.Q6" office:value-type="string">
            <text:p text:style-name="P22"><text:span text:style-name="T31">1.6</text:span></text:p>
          </table:table-cell>
          <table:table-cell table:style-name="表格2.R6" office:value-type="string">
            <text:p text:style-name="P14"><text:span text:style-name="T31">1.5</text:span></text:p>
          </table:table-cell>
          <table:table-cell table:style-name="表格2.S6" office:value-type="string">
            <text:p text:style-name="P14"><text:span text:style-name="T31">2.5</text:span></text:p>
          </table:table-cell>
          <table:table-cell table:style-name="表格2.T6" office:value-type="string">
            <text:p text:style-name="P14"><text:span text:style-name="T31">0</text:span></text:p>
          </table:table-cell>
          <table:table-cell table:style-name="表格2.U6" office:value-type="string">
            <text:p text:style-name="P14"><text:span text:style-name="T31">0</text:span></text:p>
          </table:table-cell>
          <table:table-cell table:style-name="表格2.V6" office:value-type="string">
            <text:p text:style-name="P14"><text:span text:style-name="T9">676</text:span></text:p>
          </table:table-cell>
          <table:table-cell table:style-name="表格2.B4" office:value-type="string">
            <text:p text:style-name="P14"><text:span text:style-name="T23">256</text:span></text:p>
          </table:table-cell>
          <table:table-cell table:style-name="表格2.X4" office:value-type="string">
            <text:p text:style-name="P14"><text:span text:style-name="T23">242</text:span></text:p>
          </table:table-cell>
        </table:table-row>
        <table:table-row table:style-name="表格2.7">
          <table:table-cell table:style-name="表格2.A2" office:value-type="string">
            <text:p text:style-name="P14"><text:span text:style-name="T11">12/8</text:span></text:p>
          </table:table-cell>
          <table:table-cell table:style-name="表格2.B2" office:value-type="string">
            <text:p text:style-name="P14"><text:span text:style-name="T5">五</text:span></text:p>
          </table:table-cell>
          <table:table-cell table:style-name="表格2.B2" office:value-type="string">
            <text:p text:style-name="P14"><text:span text:style-name="T5">O5</text:span></text:p>
          </table:table-cell>
          <table:table-cell table:style-name="表格2.D7" office:value-type="string">
            <text:p text:style-name="P22"><text:span text:style-name="T26">芝麻飯</text:span></text:p>
          </table:table-cell>
          <table:table-cell table:style-name="表格2.E7" office:value-type="string">
            <text:p text:style-name="P14"><text:span text:style-name="T26">米 芝麻(熟)</text:span></text:p>
          </table:table-cell>
          <table:table-cell table:style-name="表格2.F7" office:value-type="string">
            <text:p text:style-name="P14"><text:span text:style-name="T28">日式照燒麵輪</text:span></text:p>
          </table:table-cell>
          <table:table-cell table:style-name="表格2.G7" office:value-type="string">
            <text:p text:style-name="P14"><text:span text:style-name="T28">麵輪 芹菜 醬油 二砂糖</text:span></text:p>
          </table:table-cell>
          <table:table-cell table:style-name="表格2.H7" office:value-type="string">
            <text:p text:style-name="P14"><text:span text:style-name="T26">泰式素丸</text:span></text:p>
          </table:table-cell>
          <table:table-cell table:style-name="表格2.I7" office:value-type="string">
            <text:p text:style-name="P14"><text:span text:style-name="T26">素丸<text:tab/></text:span></text:p>
          </table:table-cell>
          <table:table-cell table:style-name="表格2.J7" office:value-type="string">
            <text:p text:style-name="P14"><text:span text:style-name="T26">蔬菜</text:span></text:p>
          </table:table-cell>
          <table:table-cell table:style-name="表格2.K7" office:value-type="string">
            <text:p text:style-name="P14"><text:span text:style-name="T26">蔬菜 薑</text:span></text:p>
          </table:table-cell>
          <table:table-cell table:style-name="表格2.L7" office:value-type="string">
            <text:p text:style-name="P14"><text:span text:style-name="T26">榨菜若絲湯</text:span></text:p>
          </table:table-cell>
          <table:table-cell table:style-name="表格2.M7" office:value-type="string">
            <text:p text:style-name="P14"><text:span text:style-name="T26">榨菜 素肉絲</text:span></text:p>
          </table:table-cell>
          <table:table-cell table:style-name="表格2.N7" office:value-type="string">
            <text:p text:style-name="P14"><text:span text:style-name="T27">水果</text:span></text:p>
          </table:table-cell>
          <table:table-cell table:style-name="表格2.O7" office:value-type="string">
            <text:p text:style-name="P14"><text:span text:style-name="T27">有機豆漿</text:span></text:p>
          </table:table-cell>
          <table:table-cell table:style-name="表格2.P7" office:value-type="string">
            <text:p text:style-name="P14"><text:span text:style-name="T31">5.2</text:span></text:p>
          </table:table-cell>
          <table:table-cell table:style-name="表格2.Q7" office:value-type="string">
            <text:p text:style-name="P14"><text:span text:style-name="T31">3.4</text:span></text:p>
          </table:table-cell>
          <table:table-cell table:style-name="表格2.R7" office:value-type="string">
            <text:p text:style-name="P14"><text:span text:style-name="T31">1.5</text:span></text:p>
          </table:table-cell>
          <table:table-cell table:style-name="表格2.S7" office:value-type="string">
            <text:p text:style-name="P14"><text:span text:style-name="T31">2.5</text:span></text:p>
          </table:table-cell>
          <table:table-cell table:style-name="表格2.T7" office:value-type="string">
            <text:p text:style-name="P14"><text:span text:style-name="T31">0</text:span></text:p>
          </table:table-cell>
          <table:table-cell table:style-name="表格2.U7" office:value-type="string">
            <text:p text:style-name="P14"><text:span text:style-name="T31">0</text:span></text:p>
          </table:table-cell>
          <table:table-cell table:style-name="表格2.V7" office:value-type="string">
            <text:p text:style-name="P14"><text:span text:style-name="T9">769</text:span></text:p>
          </table:table-cell>
          <table:table-cell table:style-name="表格2.B2" office:value-type="string">
            <text:p text:style-name="P14"><text:span text:style-name="T23">350</text:span></text:p>
          </table:table-cell>
          <table:table-cell table:style-name="表格2.X2" office:value-type="string">
            <text:p text:style-name="P14"><text:span text:style-name="T23">240</text:span></text:p>
          </table:table-cell>
        </table:table-row>
        <table:table-row table:style-name="表格2.8">
          <table:table-cell table:style-name="表格2.A3" office:value-type="string">
            <text:p text:style-name="P14"><text:span text:style-name="T11">12/11</text:span></text:p>
          </table:table-cell>
          <table:table-cell table:style-name="表格2.B3" office:value-type="string">
            <text:p text:style-name="P14"><text:span text:style-name="T5">一</text:span></text:p>
          </table:table-cell>
          <table:table-cell table:style-name="表格2.B3" office:value-type="string">
            <text:p text:style-name="P14"><text:span text:style-name="T6">P1</text:span></text:p>
          </table:table-cell>
          <table:table-cell table:style-name="表格2.D8" office:value-type="string">
            <text:p text:style-name="P14"><text:span text:style-name="T26">白米飯</text:span></text:p>
          </table:table-cell>
          <table:table-cell table:style-name="表格2.E8" office:value-type="string">
            <text:p text:style-name="P14"><text:span text:style-name="T26">米</text:span></text:p>
          </table:table-cell>
          <table:table-cell table:style-name="表格2.F8" office:value-type="string">
            <text:p text:style-name="P14"><text:span text:style-name="T26">花生麵筋</text:span></text:p>
          </table:table-cell>
          <table:table-cell table:style-name="表格2.G8" office:value-type="string">
            <text:p text:style-name="P14"><text:span text:style-name="T26">麵筋 胡蘿蔔 花胡瓜 油花生 薑</text:span></text:p>
          </table:table-cell>
          <table:table-cell table:style-name="表格2.H8" office:value-type="string">
            <text:p text:style-name="P14"><text:span text:style-name="T27">三絲銀芽</text:span></text:p>
          </table:table-cell>
          <table:table-cell table:style-name="表格2.I8" office:value-type="string">
            <text:p text:style-name="P14"><text:span text:style-name="T26">豆芽菜 芹菜 乾木耳 素肉絲 胡蘿蔔 </text:span></text:p>
          </table:table-cell>
          <table:table-cell table:style-name="表格2.J8" office:value-type="string">
            <text:p text:style-name="P14"><text:span text:style-name="T26">蔬菜</text:span></text:p>
          </table:table-cell>
          <table:table-cell table:style-name="表格2.K8" office:value-type="string">
            <text:p text:style-name="P14"><text:span text:style-name="T26">蔬菜 薑</text:span></text:p>
          </table:table-cell>
          <table:table-cell table:style-name="表格2.L8" office:value-type="string">
            <text:p text:style-name="P14"><text:span text:style-name="T26">紫菜蛋花湯</text:span></text:p>
          </table:table-cell>
          <table:table-cell table:style-name="表格2.M8" office:value-type="string">
            <text:p text:style-name="P14"><text:span text:style-name="T26">紫菜 雞蛋 薑</text:span></text:p>
          </table:table-cell>
          <table:table-cell table:style-name="表格2.N8" office:value-type="string">
            <text:p text:style-name="P12"><text:span text:style-name="T23">旺仔小饅頭</text:span></text:p>
          </table:table-cell>
          <table:table-cell table:style-name="表格2.O8" office:value-type="string">
            <text:p text:style-name="P20"/>
          </table:table-cell>
          <table:table-cell table:style-name="表格2.P8" office:value-type="string">
            <text:p text:style-name="P14"><text:span text:style-name="T31">5</text:span></text:p>
          </table:table-cell>
          <table:table-cell table:style-name="表格2.Q8" office:value-type="string">
            <text:p text:style-name="P14"><text:span text:style-name="T31">2</text:span></text:p>
          </table:table-cell>
          <table:table-cell table:style-name="表格2.R8" office:value-type="string">
            <text:p text:style-name="P14"><text:span text:style-name="T31">1.6</text:span></text:p>
          </table:table-cell>
          <table:table-cell table:style-name="表格2.S8" office:value-type="string">
            <text:p text:style-name="P14"><text:span text:style-name="T31">2.5</text:span></text:p>
          </table:table-cell>
          <table:table-cell table:style-name="表格2.T8" office:value-type="string">
            <text:p text:style-name="P14"><text:span text:style-name="T31">0</text:span></text:p>
          </table:table-cell>
          <table:table-cell table:style-name="表格2.U8" office:value-type="string">
            <text:p text:style-name="P14"><text:span text:style-name="T31">0</text:span></text:p>
          </table:table-cell>
          <table:table-cell table:style-name="表格2.V8" office:value-type="string">
            <text:p text:style-name="P14"><text:span text:style-name="T9">653</text:span></text:p>
          </table:table-cell>
          <table:table-cell table:style-name="表格2.B3" office:value-type="string">
            <text:p text:style-name="P14"><text:span text:style-name="T23">139</text:span></text:p>
          </table:table-cell>
          <table:table-cell table:style-name="表格2.X3" office:value-type="string">
            <text:p text:style-name="P14"><text:span text:style-name="T23">432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12</text:span></text:p>
          </table:table-cell>
          <table:table-cell table:style-name="表格2.B4" office:value-type="string">
            <text:p text:style-name="P14"><text:span text:style-name="T5">二</text:span></text:p>
          </table:table-cell>
          <table:table-cell table:style-name="表格2.B4" office:value-type="string">
            <text:p text:style-name="P14"><text:span text:style-name="T5">P2</text:span></text:p>
          </table:table-cell>
          <table:table-cell table:style-name="表格2.D9" office:value-type="string">
            <text:p text:style-name="P14"><text:span text:style-name="T26">糙米飯</text:span></text:p>
          </table:table-cell>
          <table:table-cell table:style-name="表格2.E9" office:value-type="string">
            <text:p text:style-name="P14"><text:span text:style-name="T26">米 糙米</text:span></text:p>
          </table:table-cell>
          <table:table-cell table:style-name="表格2.F9" office:value-type="string">
            <text:p text:style-name="P14"><text:span text:style-name="T26">椒鹽豆干</text:span></text:p>
          </table:table-cell>
          <table:table-cell table:style-name="表格2.G9" office:value-type="string">
            <text:p text:style-name="P14"><text:span text:style-name="T27">豆干片 胡椒鹽</text:span></text:p>
          </table:table-cell>
          <table:table-cell table:style-name="表格2.H9" office:value-type="string">
            <text:p text:style-name="P14"><text:span text:style-name="T26">麻婆豆腐</text:span></text:p>
          </table:table-cell>
          <table:table-cell table:style-name="表格2.I9" office:value-type="string">
            <text:p text:style-name="P14"><text:span text:style-name="T26">豆腐 素絞肉 豆瓣醬</text:span></text:p>
          </table:table-cell>
          <table:table-cell table:style-name="表格2.J9" office:value-type="string">
            <text:p text:style-name="P14"><text:span text:style-name="T26">蔬菜</text:span></text:p>
          </table:table-cell>
          <table:table-cell table:style-name="表格2.K9" office:value-type="string">
            <text:p text:style-name="P14"><text:span text:style-name="T26">蔬菜 薑</text:span></text:p>
          </table:table-cell>
          <table:table-cell table:style-name="表格2.L9" office:value-type="string">
            <text:p text:style-name="P14"><text:span text:style-name="T26">蘿蔔湯</text:span></text:p>
          </table:table-cell>
          <table:table-cell table:style-name="表格2.M9" office:value-type="string">
            <text:p text:style-name="P14"><text:span text:style-name="T26">白蘿蔔 薑</text:span></text:p>
          </table:table-cell>
          <table:table-cell table:style-name="表格2.N9" office:value-type="string">
            <text:p text:style-name="P14"><text:span text:style-name="T26">果汁</text:span></text:p>
          </table:table-cell>
          <table:table-cell table:style-name="表格2.O9" office:value-type="string">
            <text:p text:style-name="P20"/>
          </table:table-cell>
          <table:table-cell table:style-name="表格2.P9" office:value-type="string">
            <text:p text:style-name="P14"><text:span text:style-name="T31">5</text:span></text:p>
          </table:table-cell>
          <table:table-cell table:style-name="表格2.Q9" office:value-type="string">
            <text:p text:style-name="P14"><text:span text:style-name="T31">2.1</text:span></text:p>
          </table:table-cell>
          <table:table-cell table:style-name="表格2.R9" office:value-type="string">
            <text:p text:style-name="P14"><text:span text:style-name="T31">1.5</text:span></text:p>
          </table:table-cell>
          <table:table-cell table:style-name="表格2.S9" office:value-type="string">
            <text:p text:style-name="P14"><text:span text:style-name="T31">2.5</text:span></text:p>
          </table:table-cell>
          <table:table-cell table:style-name="表格2.T9" office:value-type="string">
            <text:p text:style-name="P14"><text:span text:style-name="T31">0</text:span></text:p>
          </table:table-cell>
          <table:table-cell table:style-name="表格2.U9" office:value-type="string">
            <text:p text:style-name="P14"><text:span text:style-name="T31">0</text:span></text:p>
          </table:table-cell>
          <table:table-cell table:style-name="表格2.V9" office:value-type="string">
            <text:p text:style-name="P14"><text:span text:style-name="T9">658</text:span></text:p>
          </table:table-cell>
          <table:table-cell table:style-name="表格2.B4" office:value-type="string">
            <text:p text:style-name="P14"><text:span text:style-name="T23">138</text:span></text:p>
          </table:table-cell>
          <table:table-cell table:style-name="表格2.X4" office:value-type="string">
            <text:p text:style-name="P14"><text:span text:style-name="T23">112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13</text:span></text:p>
          </table:table-cell>
          <table:table-cell table:style-name="表格2.B4" office:value-type="string">
            <text:p text:style-name="P14"><text:span text:style-name="T5">三</text:span></text:p>
          </table:table-cell>
          <table:table-cell table:style-name="表格2.B4" office:value-type="string">
            <text:p text:style-name="P14"><text:span text:style-name="T5">P3</text:span></text:p>
          </table:table-cell>
          <table:table-cell table:style-name="表格2.D10" office:value-type="string">
            <text:p text:style-name="P14"><text:span text:style-name="T26">咖哩麵食</text:span></text:p>
          </table:table-cell>
          <table:table-cell table:style-name="表格2.E10" office:value-type="string">
            <text:p text:style-name="P14"><text:span text:style-name="T26">麵條 </text:span></text:p>
          </table:table-cell>
          <table:table-cell table:style-name="表格2.F10" office:value-type="string">
            <text:p text:style-name="P14"><text:span text:style-name="T26">麥克素塊</text:span></text:p>
          </table:table-cell>
          <table:table-cell table:style-name="表格2.G10" office:value-type="string">
            <text:p text:style-name="P14"><text:span text:style-name="T26">素麥克雞塊</text:span></text:p>
          </table:table-cell>
          <table:table-cell table:style-name="表格2.H10" office:value-type="string">
            <text:p text:style-name="P14"><text:span text:style-name="T26">麵食配料</text:span></text:p>
          </table:table-cell>
          <table:table-cell table:style-name="表格2.I10" office:value-type="string">
            <text:p text:style-name="P14"><text:span text:style-name="T26">素絞肉 杏鮑菇 馬鈴薯 胡蘿蔔 咖哩粉</text:span></text:p>
          </table:table-cell>
          <table:table-cell table:style-name="表格2.J10" office:value-type="string">
            <text:p text:style-name="P14"><text:span text:style-name="T26">時蔬</text:span></text:p>
          </table:table-cell>
          <table:table-cell table:style-name="表格2.K10" office:value-type="string">
            <text:p text:style-name="P14"><text:span text:style-name="T26">蔬菜 薑</text:span></text:p>
          </table:table-cell>
          <table:table-cell table:style-name="表格2.L10" office:value-type="string">
            <text:p text:style-name="P14"><text:span text:style-name="T26">玉米濃湯</text:span></text:p>
          </table:table-cell>
          <table:table-cell table:style-name="表格2.M10" office:value-type="string">
            <text:p text:style-name="P14"><text:span text:style-name="T26">雞蛋 冷凍玉米粒 薑 </text:span></text:p>
          </table:table-cell>
          <table:table-cell table:style-name="表格2.N10" office:value-type="string">
            <text:p text:style-name="P14"><text:span text:style-name="T26">餐包</text:span></text:p>
          </table:table-cell>
          <table:table-cell table:style-name="表格2.O10" office:value-type="string">
            <text:p text:style-name="P20"/>
          </table:table-cell>
          <table:table-cell table:style-name="表格2.P10" office:value-type="string">
            <text:p text:style-name="P14"><text:span text:style-name="T31">5.3</text:span></text:p>
          </table:table-cell>
          <table:table-cell table:style-name="表格2.Q10" office:value-type="string">
            <text:p text:style-name="P14"><text:span text:style-name="T31">2.3</text:span></text:p>
          </table:table-cell>
          <table:table-cell table:style-name="表格2.R10" office:value-type="string">
            <text:p text:style-name="P14"><text:span text:style-name="T31">1.5</text:span></text:p>
          </table:table-cell>
          <table:table-cell table:style-name="表格2.S10" office:value-type="string">
            <text:p text:style-name="P14"><text:span text:style-name="T31">2.5</text:span></text:p>
          </table:table-cell>
          <table:table-cell table:style-name="表格2.T10" office:value-type="string">
            <text:p text:style-name="P14"><text:span text:style-name="T31">0</text:span></text:p>
          </table:table-cell>
          <table:table-cell table:style-name="表格2.U10" office:value-type="string">
            <text:p text:style-name="P14"><text:span text:style-name="T31">0</text:span></text:p>
          </table:table-cell>
          <table:table-cell table:style-name="表格2.V10" office:value-type="string">
            <text:p text:style-name="P14"><text:span text:style-name="T9">694</text:span></text:p>
          </table:table-cell>
          <table:table-cell table:style-name="表格2.B4" office:value-type="string">
            <text:p text:style-name="P14"><text:span text:style-name="T23">122</text:span></text:p>
          </table:table-cell>
          <table:table-cell table:style-name="表格2.X4" office:value-type="string">
            <text:p text:style-name="P14"><text:span text:style-name="T23">588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12/14</text:span></text:p>
          </table:table-cell>
          <table:table-cell table:style-name="表格2.B4" office:value-type="string">
            <text:p text:style-name="P13"><text:span text:style-name="T5">四</text:span></text:p>
          </table:table-cell>
          <table:table-cell table:style-name="表格2.B4" office:value-type="string">
            <text:p text:style-name="P15"><text:span text:style-name="T6">P4</text:span></text:p>
          </table:table-cell>
          <table:table-cell table:style-name="表格2.D11" office:value-type="string">
            <text:p text:style-name="P13"><text:span text:style-name="T26">糙米飯</text:span></text:p>
          </table:table-cell>
          <table:table-cell table:style-name="表格2.E11" office:value-type="string">
            <text:p text:style-name="P13"><text:span text:style-name="T26">米 糙米</text:span></text:p>
          </table:table-cell>
          <table:table-cell table:style-name="表格2.F11" office:value-type="string">
            <text:p text:style-name="P13"><text:span text:style-name="T27">梅干豆輪</text:span></text:p>
          </table:table-cell>
          <table:table-cell table:style-name="表格2.G11" office:value-type="string">
            <text:p text:style-name="P13"><text:span text:style-name="T26">麵輪 梅干菜 薑</text:span></text:p>
          </table:table-cell>
          <table:table-cell table:style-name="表格2.H11" office:value-type="string">
            <text:p text:style-name="P13"><text:span text:style-name="T27">金針菇燴冬瓜</text:span></text:p>
          </table:table-cell>
          <table:table-cell table:style-name="表格2.I11" office:value-type="string">
            <text:p text:style-name="P13"><text:span text:style-name="T27">金針菇 冬瓜 乾木耳 胡蘿蔔 素肉絲</text:span></text:p>
          </table:table-cell>
          <table:table-cell table:style-name="表格2.J11" office:value-type="string">
            <text:p text:style-name="P13"><text:span text:style-name="T26">蔬菜</text:span></text:p>
          </table:table-cell>
          <table:table-cell table:style-name="表格2.K11" office:value-type="string">
            <text:p text:style-name="P13"><text:span text:style-name="T26">蔬菜 薑</text:span></text:p>
          </table:table-cell>
          <table:table-cell table:style-name="表格2.L11" office:value-type="string">
            <text:p text:style-name="P13"><text:span text:style-name="T26">椰漿西米露</text:span></text:p>
          </table:table-cell>
          <table:table-cell table:style-name="表格2.M11" office:value-type="string">
            <text:p text:style-name="P13"><text:span text:style-name="T26">西谷米 二砂糖 椰漿</text:span></text:p>
          </table:table-cell>
          <table:table-cell table:style-name="表格2.N11" office:value-type="string">
            <text:p text:style-name="P13"><text:span text:style-name="T27"><text:s/>饅頭</text:span></text:p>
          </table:table-cell>
          <table:table-cell table:style-name="表格2.O11" office:value-type="string">
            <text:p text:style-name="P19"/>
          </table:table-cell>
          <table:table-cell table:style-name="表格2.P11" office:value-type="string">
            <text:p text:style-name="P13"><text:span text:style-name="T9">6.5</text:span></text:p>
          </table:table-cell>
          <table:table-cell table:style-name="表格2.Q11" office:value-type="string">
            <text:p text:style-name="P13"><text:span text:style-name="T9">2</text:span></text:p>
          </table:table-cell>
          <table:table-cell table:style-name="表格2.R11" office:value-type="string">
            <text:p text:style-name="P13"><text:span text:style-name="T9">1.6</text:span></text:p>
          </table:table-cell>
          <table:table-cell table:style-name="表格2.S11" office:value-type="string">
            <text:p text:style-name="P13"><text:span text:style-name="T9">2.5</text:span></text:p>
          </table:table-cell>
          <table:table-cell table:style-name="表格2.T11" office:value-type="string">
            <text:p text:style-name="P13"><text:span text:style-name="T31">0</text:span></text:p>
          </table:table-cell>
          <table:table-cell table:style-name="表格2.U11" office:value-type="string">
            <text:p text:style-name="P13"><text:span text:style-name="T31">0</text:span></text:p>
          </table:table-cell>
          <table:table-cell table:style-name="表格2.V11" office:value-type="string">
            <text:p text:style-name="P13"><text:span text:style-name="T9">758</text:span></text:p>
          </table:table-cell>
          <table:table-cell table:style-name="表格2.B4" office:value-type="string">
            <text:p text:style-name="P13"><text:span text:style-name="T23">113</text:span></text:p>
          </table:table-cell>
          <table:table-cell table:style-name="表格2.X4" office:value-type="string">
            <text:p text:style-name="P13"><text:span text:style-name="T23">81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11">12/15</text:span></text:p>
          </table:table-cell>
          <table:table-cell table:style-name="表格2.B2" office:value-type="string">
            <text:p text:style-name="P14"><text:span text:style-name="T5">五</text:span></text:p>
          </table:table-cell>
          <table:table-cell table:style-name="表格2.B2" office:value-type="string">
            <text:p text:style-name="P14"><text:span text:style-name="T6">P5</text:span></text:p>
          </table:table-cell>
          <table:table-cell table:style-name="表格2.D12" office:value-type="string">
            <text:p text:style-name="P14"><text:span text:style-name="T26">紫米飯</text:span></text:p>
          </table:table-cell>
          <table:table-cell table:style-name="表格2.E12" office:value-type="string">
            <text:p text:style-name="P14"><text:span text:style-name="T26">米 黑秈糯米</text:span></text:p>
          </table:table-cell>
          <table:table-cell table:style-name="表格2.F12" office:value-type="string">
            <text:p text:style-name="P14"><text:span text:style-name="T26">瓜仔麵腸</text:span></text:p>
          </table:table-cell>
          <table:table-cell table:style-name="表格2.G12" office:value-type="string">
            <text:p text:style-name="P14"><text:span text:style-name="T26">麵腸 醃漬花胡瓜 胡蘿蔔 薑 </text:span></text:p>
          </table:table-cell>
          <table:table-cell table:style-name="表格2.H12" office:value-type="string">
            <text:p text:style-name="P14"><text:span text:style-name="T26">金黃珍珠蛋</text:span></text:p>
          </table:table-cell>
          <table:table-cell table:style-name="表格2.I12" office:value-type="string">
            <text:p text:style-name="P14"><text:span text:style-name="T26">雞蛋 胡蘿蔔 冷凍玉米粒 冷凍毛豆仁</text:span></text:p>
          </table:table-cell>
          <table:table-cell table:style-name="表格2.J12" office:value-type="string">
            <text:p text:style-name="P14"><text:span text:style-name="T26">蔬菜</text:span></text:p>
          </table:table-cell>
          <table:table-cell table:style-name="表格2.K12" office:value-type="string">
            <text:p text:style-name="P14"><text:span text:style-name="T26">蔬菜 薑</text:span></text:p>
          </table:table-cell>
          <table:table-cell table:style-name="表格2.L12" office:value-type="string">
            <text:p text:style-name="P14"><text:span text:style-name="T27">酸辣湯</text:span></text:p>
          </table:table-cell>
          <table:table-cell table:style-name="表格2.M12" office:value-type="string">
            <text:p text:style-name="P14"><text:span text:style-name="T27"><text:s/>豆腐 脆筍 胡蘿蔔 金針菇 乾木耳</text:span></text:p>
          </table:table-cell>
          <table:table-cell table:style-name="表格2.N12" office:value-type="string">
            <text:p text:style-name="P14"><text:span text:style-name="T14">水果</text:span></text:p>
          </table:table-cell>
          <table:table-cell table:style-name="表格2.O12" office:value-type="string">
            <text:p text:style-name="P14"><text:span text:style-name="T14">有機豆漿</text:span></text:p>
          </table:table-cell>
          <table:table-cell table:style-name="表格2.P12" office:value-type="string">
            <text:p text:style-name="P14"><text:span text:style-name="T31">5.4</text:span></text:p>
          </table:table-cell>
          <table:table-cell table:style-name="表格2.Q12" office:value-type="string">
            <text:p text:style-name="P14"><text:span text:style-name="T31">2.9</text:span></text:p>
          </table:table-cell>
          <table:table-cell table:style-name="表格2.R12" office:value-type="string">
            <text:p text:style-name="P14"><text:span text:style-name="T31">1.6</text:span></text:p>
          </table:table-cell>
          <table:table-cell table:style-name="表格2.S12" office:value-type="string">
            <text:p text:style-name="P14"><text:span text:style-name="T31">2.5</text:span></text:p>
          </table:table-cell>
          <table:table-cell table:style-name="表格2.T12" office:value-type="string">
            <text:p text:style-name="P14"><text:span text:style-name="T31">0</text:span></text:p>
          </table:table-cell>
          <table:table-cell table:style-name="表格2.U12" office:value-type="string">
            <text:p text:style-name="P14"><text:span text:style-name="T31">0</text:span></text:p>
          </table:table-cell>
          <table:table-cell table:style-name="表格2.V12" office:value-type="string">
            <text:p text:style-name="P14"><text:span text:style-name="T9">748</text:span></text:p>
          </table:table-cell>
          <table:table-cell table:style-name="表格2.B2" office:value-type="string">
            <text:p text:style-name="P14"><text:span text:style-name="T23">204</text:span></text:p>
          </table:table-cell>
          <table:table-cell table:style-name="表格2.X2" office:value-type="string">
            <text:p text:style-name="P14"><text:span text:style-name="T23">215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11">12/18</text:span></text:p>
          </table:table-cell>
          <table:table-cell table:style-name="表格2.B3" office:value-type="string">
            <text:p text:style-name="P14"><text:span text:style-name="T5">一</text:span></text:p>
          </table:table-cell>
          <table:table-cell table:style-name="表格2.B3" office:value-type="string">
            <text:p text:style-name="P14"><text:span text:style-name="T6">Q1</text:span></text:p>
          </table:table-cell>
          <table:table-cell table:style-name="表格2.D13" office:value-type="string">
            <text:p text:style-name="P14"><text:span text:style-name="T26">白米飯</text:span></text:p>
          </table:table-cell>
          <table:table-cell table:style-name="表格2.E13" office:value-type="string">
            <text:p text:style-name="P14"><text:span text:style-name="T26">米</text:span></text:p>
          </table:table-cell>
          <table:table-cell table:style-name="表格2.F13" office:value-type="string">
            <text:p text:style-name="P14"><text:span text:style-name="T26">回鍋凍腐</text:span></text:p>
          </table:table-cell>
          <table:table-cell table:style-name="表格2.G13" office:value-type="string">
            <text:p text:style-name="P14"><text:span text:style-name="T26">凍豆腐 杏鮑菇 胡蘿蔔 薑</text:span></text:p>
          </table:table-cell>
          <table:table-cell table:style-name="表格2.H13" office:value-type="string">
            <text:p text:style-name="P14"><text:span text:style-name="T30">芝麻海絲</text:span></text:p>
          </table:table-cell>
          <table:table-cell table:style-name="表格2.I13" office:value-type="string">
            <text:p text:style-name="P14"><text:span text:style-name="T28">海帶絲 胡蘿蔔絲 芝麻(熟) 素絞肉</text:span></text:p>
          </table:table-cell>
          <table:table-cell table:style-name="表格2.J13" office:value-type="string">
            <text:p text:style-name="P14"><text:span text:style-name="T26">蔬菜</text:span></text:p>
          </table:table-cell>
          <table:table-cell table:style-name="表格2.K13" office:value-type="string">
            <text:p text:style-name="P14"><text:span text:style-name="T26">蔬菜 薑</text:span></text:p>
          </table:table-cell>
          <table:table-cell table:style-name="表格2.L13" office:value-type="string">
            <text:p text:style-name="P14"><text:span text:style-name="T26">針菇湯</text:span></text:p>
          </table:table-cell>
          <table:table-cell table:style-name="表格2.M13" office:value-type="string">
            <text:p text:style-name="P14"><text:span text:style-name="T26">金針菇 薑 大白菜</text:span></text:p>
          </table:table-cell>
          <table:table-cell table:style-name="表格2.N13" office:value-type="string">
            <text:p text:style-name="P14"><text:span text:style-name="T23">果汁</text:span></text:p>
          </table:table-cell>
          <table:table-cell table:style-name="表格2.O13" office:value-type="string">
            <text:p text:style-name="P20"/>
          </table:table-cell>
          <table:table-cell table:style-name="表格2.P13" office:value-type="string">
            <text:p text:style-name="P14"><text:span text:style-name="T23">5.2</text:span></text:p>
          </table:table-cell>
          <table:table-cell table:style-name="表格2.Q13" office:value-type="string">
            <text:p text:style-name="P14"><text:span text:style-name="T23">1.5</text:span></text:p>
          </table:table-cell>
          <table:table-cell table:style-name="表格2.R13" office:value-type="string">
            <text:p text:style-name="P14"><text:span text:style-name="T23">1.5</text:span></text:p>
          </table:table-cell>
          <table:table-cell table:style-name="表格2.S13" office:value-type="string">
            <text:p text:style-name="P14"><text:span text:style-name="T23">2.5</text:span></text:p>
          </table:table-cell>
          <table:table-cell table:style-name="表格2.T13" office:value-type="string">
            <text:p text:style-name="P14"><text:span text:style-name="T31">0</text:span></text:p>
          </table:table-cell>
          <table:table-cell table:style-name="表格2.U13" office:value-type="string">
            <text:p text:style-name="P14"><text:span text:style-name="T31">0</text:span></text:p>
          </table:table-cell>
          <table:table-cell table:style-name="表格2.V13" office:value-type="string">
            <text:p text:style-name="P14"><text:span text:style-name="T9">627</text:span></text:p>
          </table:table-cell>
          <table:table-cell table:style-name="表格2.B3" office:value-type="string">
            <text:p text:style-name="P14"><text:span text:style-name="T23">144</text:span></text:p>
          </table:table-cell>
          <table:table-cell table:style-name="表格2.X3" office:value-type="string">
            <text:p text:style-name="P14"><text:span text:style-name="T23">159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19</text:span></text:p>
          </table:table-cell>
          <table:table-cell table:style-name="表格2.B4" office:value-type="string">
            <text:p text:style-name="P14"><text:span text:style-name="T5">二</text:span></text:p>
          </table:table-cell>
          <table:table-cell table:style-name="表格2.B4" office:value-type="string">
            <text:p text:style-name="P14"><text:span text:style-name="T6">Q2</text:span></text:p>
          </table:table-cell>
          <table:table-cell table:style-name="表格2.D14" office:value-type="string">
            <text:p text:style-name="P14"><text:span text:style-name="T26">糙米飯</text:span></text:p>
          </table:table-cell>
          <table:table-cell table:style-name="表格2.E14" office:value-type="string">
            <text:p text:style-name="P14"><text:span text:style-name="T26">米 糙米</text:span></text:p>
          </table:table-cell>
          <table:table-cell table:style-name="表格2.F14" office:value-type="string">
            <text:p text:style-name="P14"><text:span text:style-name="T26">香滷油腐</text:span></text:p>
          </table:table-cell>
          <table:table-cell table:style-name="表格2.G14" office:value-type="string">
            <text:p text:style-name="P14"><text:span text:style-name="T26">四角油豆腐 白蘿蔔 胡蘿蔔 </text:span></text:p>
          </table:table-cell>
          <table:table-cell table:style-name="表格2.H14" office:value-type="string">
            <text:p text:style-name="P14"><text:span text:style-name="T28">螞蟻上樹</text:span></text:p>
          </table:table-cell>
          <table:table-cell table:style-name="表格2.I14" office:value-type="string">
            <text:p text:style-name="P14"><text:span text:style-name="T28">冬粉 素絞肉 時蔬 胡蘿蔔乾 木耳</text:span></text:p>
          </table:table-cell>
          <table:table-cell table:style-name="表格2.J14" office:value-type="string">
            <text:p text:style-name="P14"><text:span text:style-name="T26">蔬菜</text:span></text:p>
          </table:table-cell>
          <table:table-cell table:style-name="表格2.K14" office:value-type="string">
            <text:p text:style-name="P14"><text:span text:style-name="T26">蔬菜 薑</text:span></text:p>
          </table:table-cell>
          <table:table-cell table:style-name="表格2.L14" office:value-type="string">
            <text:p text:style-name="P14"><text:span text:style-name="T26">海芽味噌湯</text:span></text:p>
          </table:table-cell>
          <table:table-cell table:style-name="表格2.M14" office:value-type="string">
            <text:p text:style-name="P14"><text:span text:style-name="T26"><text:s/>味噌 杏鮑菇 乾裙帶菜 薑 </text:span></text:p>
          </table:table-cell>
          <table:table-cell table:style-name="表格2.N14" office:value-type="string">
            <text:p text:style-name="P14"><text:span text:style-name="T23">饅頭</text:span></text:p>
          </table:table-cell>
          <table:table-cell table:style-name="表格2.O14" office:value-type="string">
            <text:p text:style-name="P20"/>
          </table:table-cell>
          <table:table-cell table:style-name="表格2.P14" office:value-type="string">
            <text:p text:style-name="P14"><text:span text:style-name="T23">5.3</text:span></text:p>
          </table:table-cell>
          <table:table-cell table:style-name="表格2.Q14" office:value-type="string">
            <text:p text:style-name="P14"><text:span text:style-name="T23">2.1</text:span></text:p>
          </table:table-cell>
          <table:table-cell table:style-name="表格2.R14" office:value-type="string">
            <text:p text:style-name="P14"><text:span text:style-name="T23">1.5</text:span></text:p>
          </table:table-cell>
          <table:table-cell table:style-name="表格2.S14" office:value-type="string">
            <text:p text:style-name="P14"><text:span text:style-name="T23">2.5</text:span></text:p>
          </table:table-cell>
          <table:table-cell table:style-name="表格2.T14" office:value-type="string">
            <text:p text:style-name="P14"><text:span text:style-name="T31">0</text:span></text:p>
          </table:table-cell>
          <table:table-cell table:style-name="表格2.U14" office:value-type="string">
            <text:p text:style-name="P14"><text:span text:style-name="T31">0</text:span></text:p>
          </table:table-cell>
          <table:table-cell table:style-name="表格2.V14" office:value-type="string">
            <text:p text:style-name="P14"><text:span text:style-name="T9">679</text:span></text:p>
          </table:table-cell>
          <table:table-cell table:style-name="表格2.B4" office:value-type="string">
            <text:p text:style-name="P14"><text:span text:style-name="T23">176</text:span></text:p>
          </table:table-cell>
          <table:table-cell table:style-name="表格2.X4" office:value-type="string">
            <text:p text:style-name="P14"><text:span text:style-name="T23">92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20</text:span></text:p>
          </table:table-cell>
          <table:table-cell table:style-name="表格2.B4" office:value-type="string">
            <text:p text:style-name="P14"><text:span text:style-name="T5">三</text:span></text:p>
          </table:table-cell>
          <table:table-cell table:style-name="表格2.B4" office:value-type="string">
            <text:p text:style-name="P14"><text:span text:style-name="T6">Q3</text:span></text:p>
          </table:table-cell>
          <table:table-cell table:style-name="表格2.D15" office:value-type="string">
            <text:p text:style-name="P14"><text:span text:style-name="T26">南瓜炊粉特餐</text:span></text:p>
          </table:table-cell>
          <table:table-cell table:style-name="表格2.E15" office:value-type="string">
            <text:p text:style-name="P14"><text:span text:style-name="T26">米粉</text:span></text:p>
          </table:table-cell>
          <table:table-cell table:style-name="表格2.F15" office:value-type="string">
            <text:p text:style-name="P14"><text:span text:style-name="T26">滷煎蒸炒滑蛋</text:span></text:p>
          </table:table-cell>
          <table:table-cell table:style-name="表格2.G15" office:value-type="string">
            <text:p text:style-name="P14"><text:span text:style-name="T26">雞蛋</text:span></text:p>
          </table:table-cell>
          <table:table-cell table:style-name="表格2.B4" office:value-type="string">
            <text:p text:style-name="P14"><text:span text:style-name="T28">若絲南瓜</text:span></text:p>
          </table:table-cell>
          <table:table-cell table:style-name="表格2.B4" office:value-type="string">
            <text:p text:style-name="P14"><text:span text:style-name="T28">素肉絲 南瓜 薑</text:span></text:p>
          </table:table-cell>
          <table:table-cell table:style-name="表格2.J15" office:value-type="string">
            <text:p text:style-name="P14"><text:span text:style-name="T26">蔬菜</text:span></text:p>
          </table:table-cell>
          <table:table-cell table:style-name="表格2.K15" office:value-type="string">
            <text:p text:style-name="P14"><text:span text:style-name="T26">蔬菜 薑</text:span></text:p>
          </table:table-cell>
          <table:table-cell table:style-name="表格2.L15" office:value-type="string">
            <text:p text:style-name="P14"><text:span text:style-name="T26">三絲羹湯</text:span></text:p>
          </table:table-cell>
          <table:table-cell table:style-name="表格2.M15" office:value-type="string">
            <text:p text:style-name="P14"><text:span text:style-name="T26">脆筍 雞蛋 乾木耳 胡蘿蔔</text:span></text:p>
          </table:table-cell>
          <table:table-cell table:style-name="表格2.N15" office:value-type="string">
            <text:p text:style-name="P14"><text:span text:style-name="T23">海苔</text:span></text:p>
          </table:table-cell>
          <table:table-cell table:style-name="表格2.O15" office:value-type="string">
            <text:p text:style-name="P20"/>
          </table:table-cell>
          <table:table-cell table:style-name="表格2.P15" office:value-type="string">
            <text:p text:style-name="P14"><text:span text:style-name="T23">3.6</text:span></text:p>
          </table:table-cell>
          <table:table-cell table:style-name="表格2.Q15" office:value-type="string">
            <text:p text:style-name="P14"><text:span text:style-name="T23">1.8</text:span></text:p>
          </table:table-cell>
          <table:table-cell table:style-name="表格2.R15" office:value-type="string">
            <text:p text:style-name="P14"><text:span text:style-name="T23">1.5</text:span></text:p>
          </table:table-cell>
          <table:table-cell table:style-name="表格2.S15" office:value-type="string">
            <text:p text:style-name="P14"><text:span text:style-name="T23">2.5</text:span></text:p>
          </table:table-cell>
          <table:table-cell table:style-name="表格2.T15" office:value-type="string">
            <text:p text:style-name="P14"><text:span text:style-name="T31">0</text:span></text:p>
          </table:table-cell>
          <table:table-cell table:style-name="表格2.U15" office:value-type="string">
            <text:p text:style-name="P14"><text:span text:style-name="T31">0</text:span></text:p>
          </table:table-cell>
          <table:table-cell table:style-name="表格2.V15" office:value-type="string">
            <text:p text:style-name="P14"><text:span text:style-name="T9">537</text:span></text:p>
          </table:table-cell>
          <table:table-cell table:style-name="表格2.B4" office:value-type="string">
            <text:p text:style-name="P14"><text:span text:style-name="T23">204</text:span></text:p>
          </table:table-cell>
          <table:table-cell table:style-name="表格2.X4" office:value-type="string">
            <text:p text:style-name="P14"><text:span text:style-name="T23">147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21</text:span></text:p>
          </table:table-cell>
          <table:table-cell table:style-name="表格2.B4" office:value-type="string">
            <text:p text:style-name="P14"><text:span text:style-name="T5">四</text:span></text:p>
          </table:table-cell>
          <table:table-cell table:style-name="表格2.B4" office:value-type="string">
            <text:p text:style-name="P14"><text:span text:style-name="T6">Q4</text:span></text:p>
          </table:table-cell>
          <table:table-cell table:style-name="表格2.D16" office:value-type="string">
            <text:p text:style-name="P14"><text:span text:style-name="T26">糙米飯</text:span></text:p>
          </table:table-cell>
          <table:table-cell table:style-name="表格2.E16" office:value-type="string">
            <text:p text:style-name="P14"><text:span text:style-name="T26">米 糙米</text:span></text:p>
          </table:table-cell>
          <table:table-cell table:style-name="表格2.F16" office:value-type="string">
            <text:p text:style-name="P14"><text:span text:style-name="T27">金黃豆包</text:span></text:p>
          </table:table-cell>
          <table:table-cell table:style-name="表格2.G16" office:value-type="string">
            <text:p text:style-name="P14"><text:span text:style-name="T26">豆包</text:span></text:p>
          </table:table-cell>
          <table:table-cell table:style-name="表格2.H16" office:value-type="string">
            <text:p text:style-name="P14"><text:span text:style-name="T28">塔香麵腸</text:span></text:p>
          </table:table-cell>
          <table:table-cell table:style-name="表格2.I16" office:value-type="string">
            <text:p text:style-name="P14"><text:span text:style-name="T28">麵腸 薑 九層塔 薑</text:span></text:p>
          </table:table-cell>
          <table:table-cell table:style-name="表格2.J16" office:value-type="string">
            <text:p text:style-name="P14"><text:span text:style-name="T26">蔬菜</text:span></text:p>
          </table:table-cell>
          <table:table-cell table:style-name="表格2.K16" office:value-type="string">
            <text:p text:style-name="P14"><text:span text:style-name="T26">蔬菜 薑</text:span></text:p>
          </table:table-cell>
          <table:table-cell table:style-name="表格2.L16" office:value-type="string">
            <text:p text:style-name="P14"><text:span text:style-name="T26">仙草甜湯</text:span></text:p>
          </table:table-cell>
          <table:table-cell table:style-name="表格2.M16" office:value-type="string">
            <text:p text:style-name="P14"><text:span text:style-name="T26">仙草凍 二砂糖 </text:span></text:p>
          </table:table-cell>
          <table:table-cell table:style-name="表格2.N16" office:value-type="string">
            <text:p text:style-name="P14"><text:span text:style-name="T23">包子</text:span></text:p>
          </table:table-cell>
          <table:table-cell table:style-name="表格2.O16" office:value-type="string">
            <text:p text:style-name="P20"/>
          </table:table-cell>
          <table:table-cell table:style-name="表格2.P16" office:value-type="string">
            <text:p text:style-name="P14"><text:span text:style-name="T9">6</text:span></text:p>
          </table:table-cell>
          <table:table-cell table:style-name="表格2.Q16" office:value-type="string">
            <text:p text:style-name="P14"><text:span text:style-name="T9">2.5</text:span></text:p>
          </table:table-cell>
          <table:table-cell table:style-name="表格2.R16" office:value-type="string">
            <text:p text:style-name="P14"><text:span text:style-name="T9">1.6</text:span></text:p>
          </table:table-cell>
          <table:table-cell table:style-name="表格2.S16" office:value-type="string">
            <text:p text:style-name="P14"><text:span text:style-name="T9">2.5</text:span></text:p>
          </table:table-cell>
          <table:table-cell table:style-name="表格2.T16" office:value-type="string">
            <text:p text:style-name="P14"><text:span text:style-name="T31">0</text:span></text:p>
          </table:table-cell>
          <table:table-cell table:style-name="表格2.U16" office:value-type="string">
            <text:p text:style-name="P14"><text:span text:style-name="T31">0</text:span></text:p>
          </table:table-cell>
          <table:table-cell table:style-name="表格2.V16" office:value-type="string">
            <text:p text:style-name="P14"><text:span text:style-name="T9">760</text:span></text:p>
          </table:table-cell>
          <table:table-cell table:style-name="表格2.B4" office:value-type="string">
            <text:p text:style-name="P14"><text:span text:style-name="T23">241</text:span></text:p>
          </table:table-cell>
          <table:table-cell table:style-name="表格2.X4" office:value-type="string">
            <text:p text:style-name="P14"><text:span text:style-name="T23">158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11">12/22</text:span></text:p>
          </table:table-cell>
          <table:table-cell table:style-name="表格2.B2" office:value-type="string">
            <text:p text:style-name="P14"><text:span text:style-name="T5">五</text:span></text:p>
          </table:table-cell>
          <table:table-cell table:style-name="表格2.B2" office:value-type="string">
            <text:p text:style-name="P16"><text:span text:style-name="T6">Q5</text:span></text:p>
          </table:table-cell>
          <table:table-cell table:style-name="表格2.D17" office:value-type="string">
            <text:p text:style-name="P14"><text:span text:style-name="T26">小米飯</text:span></text:p>
          </table:table-cell>
          <table:table-cell table:style-name="表格2.E17" office:value-type="string">
            <text:p text:style-name="P14"><text:span text:style-name="T26">米 小米</text:span></text:p>
          </table:table-cell>
          <table:table-cell table:style-name="表格2.F17" office:value-type="string">
            <text:p text:style-name="P14"><text:span text:style-name="T26">瓜仔麵腸</text:span></text:p>
          </table:table-cell>
          <table:table-cell table:style-name="表格2.G17" office:value-type="string">
            <text:p text:style-name="P14"><text:span text:style-name="T26">麵腸 醃漬花胡瓜 胡蘿蔔 <text:s/>薑</text:span></text:p>
          </table:table-cell>
          <table:table-cell table:style-name="表格2.H17" office:value-type="string">
            <text:p text:style-name="P14"><text:span text:style-name="T27">哨子豆腐</text:span></text:p>
          </table:table-cell>
          <table:table-cell table:style-name="表格2.I17" office:value-type="string">
            <text:p text:style-name="P8"><text:span text:style-name="T26">豆腐 胡蘿蔔 冷凍玉米粒 毛豆仁 素絞肉</text:span></text:p>
          </table:table-cell>
          <table:table-cell table:style-name="表格2.J17" office:value-type="string">
            <text:p text:style-name="P14"><text:span text:style-name="T26">蔬菜</text:span></text:p>
          </table:table-cell>
          <table:table-cell table:style-name="表格2.K17" office:value-type="string">
            <text:p text:style-name="P14"><text:span text:style-name="T26">蔬菜 薑</text:span></text:p>
          </table:table-cell>
          <table:table-cell table:style-name="表格2.L17" office:value-type="string">
            <text:p text:style-name="P14"><text:span text:style-name="T26">冬瓜素丸湯</text:span></text:p>
          </table:table-cell>
          <table:table-cell table:style-name="表格2.M17" office:value-type="string">
            <text:p text:style-name="P14"><text:span text:style-name="T26">冬瓜 <text:s/>薑 素丸片</text:span></text:p>
          </table:table-cell>
          <table:table-cell table:style-name="表格2.N17" office:value-type="string">
            <text:p text:style-name="P14"><text:span text:style-name="T14">水果</text:span></text:p>
          </table:table-cell>
          <table:table-cell table:style-name="表格2.O17" office:value-type="string">
            <text:p text:style-name="P14"><text:span text:style-name="T14">有機豆漿</text:span></text:p>
          </table:table-cell>
          <table:table-cell table:style-name="表格2.P17" office:value-type="string">
            <text:p text:style-name="P14"><text:span text:style-name="T9">5.3</text:span></text:p>
          </table:table-cell>
          <table:table-cell table:style-name="表格2.Q17" office:value-type="string">
            <text:p text:style-name="P14"><text:span text:style-name="T9">3.2</text:span></text:p>
          </table:table-cell>
          <table:table-cell table:style-name="表格2.R17" office:value-type="string">
            <text:p text:style-name="P14"><text:span text:style-name="T9">1.5</text:span></text:p>
          </table:table-cell>
          <table:table-cell table:style-name="表格2.S17" office:value-type="string">
            <text:p text:style-name="P14"><text:span text:style-name="T9">2.5</text:span></text:p>
          </table:table-cell>
          <table:table-cell table:style-name="表格2.T17" office:value-type="string">
            <text:p text:style-name="P14"><text:span text:style-name="T31">0</text:span></text:p>
          </table:table-cell>
          <table:table-cell table:style-name="表格2.U17" office:value-type="string">
            <text:p text:style-name="P14"><text:span text:style-name="T31">0</text:span></text:p>
          </table:table-cell>
          <table:table-cell table:style-name="表格2.V17" office:value-type="string">
            <text:p text:style-name="P14"><text:span text:style-name="T9">761</text:span></text:p>
          </table:table-cell>
          <table:table-cell table:style-name="表格2.B2" office:value-type="string">
            <text:p text:style-name="P14"><text:span text:style-name="T23">120</text:span></text:p>
          </table:table-cell>
          <table:table-cell table:style-name="表格2.X2" office:value-type="string">
            <text:p text:style-name="P14"><text:span text:style-name="T23">94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11">12/25</text:span></text:p>
          </table:table-cell>
          <table:table-cell table:style-name="表格2.B3" office:value-type="string">
            <text:p text:style-name="P14"><text:span text:style-name="T5">一</text:span></text:p>
          </table:table-cell>
          <table:table-cell table:style-name="表格2.B3" office:value-type="string">
            <text:p text:style-name="P16"><text:span text:style-name="T6">R1</text:span></text:p>
          </table:table-cell>
          <table:table-cell table:style-name="表格2.D18" office:value-type="string">
            <text:p text:style-name="P14"><text:span text:style-name="T26">白米飯</text:span></text:p>
          </table:table-cell>
          <table:table-cell table:style-name="表格2.E18" office:value-type="string">
            <text:p text:style-name="P14"><text:span text:style-name="T26">米</text:span></text:p>
          </table:table-cell>
          <table:table-cell table:style-name="表格2.F18" office:value-type="string">
            <text:p text:style-name="P14"><text:span text:style-name="T27">銀蘿燒腐</text:span></text:p>
          </table:table-cell>
          <table:table-cell table:style-name="表格2.G18" office:value-type="string">
            <text:p text:style-name="P14"><text:span text:style-name="T26">四角油豆腐 白蘿蔔 胡蘿蔔 薑 </text:span></text:p>
          </table:table-cell>
          <table:table-cell table:style-name="表格2.H18" office:value-type="string">
            <text:p text:style-name="P14"><text:span text:style-name="T28">涼拌海帶</text:span></text:p>
          </table:table-cell>
          <table:table-cell table:style-name="表格2.I18" office:value-type="string">
            <text:p text:style-name="P8"><text:span text:style-name="T28">乾裙帶菜 胡蘿蔔 薑絲</text:span></text:p>
          </table:table-cell>
          <table:table-cell table:style-name="表格2.J18" office:value-type="string">
            <text:p text:style-name="P14"><text:span text:style-name="T26">蔬菜</text:span></text:p>
          </table:table-cell>
          <table:table-cell table:style-name="表格2.K18" office:value-type="string">
            <text:p text:style-name="P14"><text:span text:style-name="T26">蔬菜 薑</text:span></text:p>
          </table:table-cell>
          <table:table-cell table:style-name="表格2.L18" office:value-type="string">
            <text:p text:style-name="P14"><text:span text:style-name="T26">羅宋湯</text:span></text:p>
          </table:table-cell>
          <table:table-cell table:style-name="表格2.M18" office:value-type="string">
            <text:p text:style-name="P14"><text:span text:style-name="T26">杏鮑菇 甘藍 大番茄</text:span></text:p>
          </table:table-cell>
          <table:table-cell table:style-name="表格2.N18" office:value-type="string">
            <text:p text:style-name="P14"><text:span text:style-name="T26"><text:s/>旺仔小饅頭</text:span></text:p>
          </table:table-cell>
          <table:table-cell table:style-name="表格2.O18" office:value-type="string">
            <text:p text:style-name="P20"/>
          </table:table-cell>
          <table:table-cell table:style-name="表格2.P18" office:value-type="string">
            <text:p text:style-name="P14"><text:span text:style-name="T23">5.7</text:span></text:p>
          </table:table-cell>
          <table:table-cell table:style-name="表格2.Q18" office:value-type="string">
            <text:p text:style-name="P14"><text:span text:style-name="T23">1.5</text:span></text:p>
          </table:table-cell>
          <table:table-cell table:style-name="表格2.R18" office:value-type="string">
            <text:p text:style-name="P14"><text:span text:style-name="T23">1.6</text:span></text:p>
          </table:table-cell>
          <table:table-cell table:style-name="表格2.S18" office:value-type="string">
            <text:p text:style-name="P14"><text:span text:style-name="T23">2.5</text:span></text:p>
          </table:table-cell>
          <table:table-cell table:style-name="表格2.T18" office:value-type="string">
            <text:p text:style-name="P14"><text:span text:style-name="T31">0</text:span></text:p>
          </table:table-cell>
          <table:table-cell table:style-name="表格2.U18" office:value-type="string">
            <text:p text:style-name="P14"><text:span text:style-name="T31">0</text:span></text:p>
          </table:table-cell>
          <table:table-cell table:style-name="表格2.V18" office:value-type="string">
            <text:p text:style-name="P14"><text:span text:style-name="T9">664</text:span></text:p>
          </table:table-cell>
          <table:table-cell table:style-name="表格2.B3" office:value-type="string">
            <text:p text:style-name="P14"><text:span text:style-name="T23">144</text:span></text:p>
          </table:table-cell>
          <table:table-cell table:style-name="表格2.X3" office:value-type="string">
            <text:p text:style-name="P14"><text:span text:style-name="T23">159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11">12/26</text:span></text:p>
          </table:table-cell>
          <table:table-cell table:style-name="表格2.B4" office:value-type="string">
            <text:p text:style-name="P14"><text:span text:style-name="T5">二</text:span></text:p>
          </table:table-cell>
          <table:table-cell table:style-name="表格2.B4" office:value-type="string">
            <text:p text:style-name="P16"><text:span text:style-name="T6">R2</text:span></text:p>
          </table:table-cell>
          <table:table-cell table:style-name="表格2.D19" office:value-type="string">
            <text:p text:style-name="P14"><text:span text:style-name="T26">糙米飯</text:span></text:p>
          </table:table-cell>
          <table:table-cell table:style-name="表格2.E19" office:value-type="string">
            <text:p text:style-name="P14"><text:span text:style-name="T26">米 糙米</text:span></text:p>
          </table:table-cell>
          <table:table-cell table:style-name="表格2.F19" office:value-type="string">
            <text:p text:style-name="P14"><text:span text:style-name="T26">沙茶麵腸</text:span></text:p>
          </table:table-cell>
          <table:table-cell table:style-name="表格2.G19" office:value-type="string">
            <text:p text:style-name="P14"><text:span text:style-name="T26">麵腸 胡蘿蔔 杏鮑菇 薑片 沙茶醬</text:span></text:p>
          </table:table-cell>
          <table:table-cell table:style-name="表格2.H19" office:value-type="string">
            <text:p text:style-name="P14"><text:span text:style-name="T28">季豆干片</text:span></text:p>
          </table:table-cell>
          <table:table-cell table:style-name="表格2.I19" office:value-type="string">
            <text:p text:style-name="P8"><text:span text:style-name="T28">冷凍菜豆(莢) 豆干片 胡蘿蔔 薑</text:span></text:p>
          </table:table-cell>
          <table:table-cell table:style-name="表格2.J19" office:value-type="string">
            <text:p text:style-name="P14"><text:span text:style-name="T26">蔬菜</text:span></text:p>
          </table:table-cell>
          <table:table-cell table:style-name="表格2.K19" office:value-type="string">
            <text:p text:style-name="P14"><text:span text:style-name="T26">蔬菜 薑</text:span></text:p>
          </table:table-cell>
          <table:table-cell table:style-name="表格2.L19" office:value-type="string">
            <text:p text:style-name="P14"><text:span text:style-name="T26">紫菜湯</text:span></text:p>
          </table:table-cell>
          <table:table-cell table:style-name="表格2.M19" office:value-type="string">
            <text:p text:style-name="P14"><text:span text:style-name="T26">紫菜 薑</text:span></text:p>
          </table:table-cell>
          <table:table-cell table:style-name="表格2.N19" office:value-type="string">
            <text:p text:style-name="P14"><text:span text:style-name="T13">餐包</text:span></text:p>
          </table:table-cell>
          <table:table-cell table:style-name="表格2.O19" office:value-type="string">
            <text:p text:style-name="P20"/>
          </table:table-cell>
          <table:table-cell table:style-name="表格2.P19" office:value-type="string">
            <text:p text:style-name="P14"><text:span text:style-name="T23">5.4</text:span></text:p>
          </table:table-cell>
          <table:table-cell table:style-name="表格2.Q19" office:value-type="string">
            <text:p text:style-name="P14"><text:span text:style-name="T23">2.5</text:span></text:p>
          </table:table-cell>
          <table:table-cell table:style-name="表格2.R19" office:value-type="string">
            <text:p text:style-name="P14"><text:span text:style-name="T23">1.5</text:span></text:p>
          </table:table-cell>
          <table:table-cell table:style-name="表格2.S19" office:value-type="string">
            <text:p text:style-name="P14"><text:span text:style-name="T23">2.5</text:span></text:p>
          </table:table-cell>
          <table:table-cell table:style-name="表格2.T19" office:value-type="string">
            <text:p text:style-name="P14"><text:span text:style-name="T31">0</text:span></text:p>
          </table:table-cell>
          <table:table-cell table:style-name="表格2.U19" office:value-type="string">
            <text:p text:style-name="P14"><text:span text:style-name="T31">0</text:span></text:p>
          </table:table-cell>
          <table:table-cell table:style-name="表格2.V19" office:value-type="string">
            <text:p text:style-name="P14"><text:span text:style-name="T9">716</text:span></text:p>
          </table:table-cell>
          <table:table-cell table:style-name="表格2.B4" office:value-type="string">
            <text:p text:style-name="P14"><text:span text:style-name="T23">176</text:span></text:p>
          </table:table-cell>
          <table:table-cell table:style-name="表格2.X4" office:value-type="string">
            <text:p text:style-name="P14"><text:span text:style-name="T23">92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12/27</text:span></text:p>
          </table:table-cell>
          <table:table-cell table:style-name="表格2.B4" office:value-type="string">
            <text:p text:style-name="P13"><text:span text:style-name="T5">三</text:span></text:p>
          </table:table-cell>
          <table:table-cell table:style-name="表格2.B4" office:value-type="string">
            <text:p text:style-name="P15"><text:span text:style-name="T6">R3</text:span></text:p>
          </table:table-cell>
          <table:table-cell table:style-name="表格2.D20" office:value-type="string">
            <text:p text:style-name="P13"><text:span text:style-name="T26">油飯特餐</text:span></text:p>
          </table:table-cell>
          <table:table-cell table:style-name="表格2.E20" office:value-type="string">
            <text:p text:style-name="P13"><text:span text:style-name="T26">米 糯米</text:span></text:p>
          </table:table-cell>
          <table:table-cell table:style-name="表格2.F20" office:value-type="string">
            <text:p text:style-name="P13"><text:span text:style-name="T26">麥克素塊</text:span></text:p>
          </table:table-cell>
          <table:table-cell table:style-name="表格2.G20" office:value-type="string">
            <text:p text:style-name="P13"><text:span text:style-name="T26">素麥克雞塊</text:span></text:p>
          </table:table-cell>
          <table:table-cell table:style-name="表格2.H20" office:value-type="string">
            <text:p text:style-name="P13"><text:span text:style-name="T26">油飯配料</text:span></text:p>
          </table:table-cell>
          <table:table-cell table:style-name="表格2.I20" office:value-type="string">
            <text:p text:style-name="P1"><text:span text:style-name="T26">素肉絲 乾香菇 脆筍 </text:span></text:p>
          </table:table-cell>
          <table:table-cell table:style-name="表格2.J20" office:value-type="string">
            <text:p text:style-name="P13"><text:span text:style-name="T26">蔬菜</text:span></text:p>
          </table:table-cell>
          <table:table-cell table:style-name="表格2.K20" office:value-type="string">
            <text:p text:style-name="P13"><text:span text:style-name="T26">蔬菜 薑</text:span></text:p>
          </table:table-cell>
          <table:table-cell table:style-name="表格2.L20" office:value-type="string">
            <text:p text:style-name="P13"><text:span text:style-name="T26">黃瓜湯</text:span></text:p>
          </table:table-cell>
          <table:table-cell table:style-name="表格2.M20" office:value-type="string">
            <text:p text:style-name="P13"><text:span text:style-name="T26"><text:s/>黃瓜 薑</text:span></text:p>
          </table:table-cell>
          <table:table-cell table:style-name="表格2.N20" office:value-type="string">
            <text:p text:style-name="P13"><text:span text:style-name="T27">果汁</text:span></text:p>
          </table:table-cell>
          <table:table-cell table:style-name="表格2.O20" office:value-type="string">
            <text:p text:style-name="P19"/>
          </table:table-cell>
          <table:table-cell table:style-name="表格2.P20" office:value-type="string">
            <text:p text:style-name="P13"><text:span text:style-name="T23">5.5</text:span></text:p>
          </table:table-cell>
          <table:table-cell table:style-name="表格2.Q20" office:value-type="string">
            <text:p text:style-name="P13"><text:span text:style-name="T23">1.8</text:span></text:p>
          </table:table-cell>
          <table:table-cell table:style-name="表格2.R20" office:value-type="string">
            <text:p text:style-name="P13"><text:span text:style-name="T23">1.5</text:span></text:p>
          </table:table-cell>
          <table:table-cell table:style-name="表格2.S20" office:value-type="string">
            <text:p text:style-name="P13"><text:span text:style-name="T23">2.5</text:span></text:p>
          </table:table-cell>
          <table:table-cell table:style-name="表格2.T20" office:value-type="string">
            <text:p text:style-name="P13"><text:span text:style-name="T31">0</text:span></text:p>
          </table:table-cell>
          <table:table-cell table:style-name="表格2.U20" office:value-type="string">
            <text:p text:style-name="P13"><text:span text:style-name="T31">0</text:span></text:p>
          </table:table-cell>
          <table:table-cell table:style-name="表格2.V20" office:value-type="string">
            <text:p text:style-name="P13"><text:span text:style-name="T9">670</text:span></text:p>
          </table:table-cell>
          <table:table-cell table:style-name="表格2.B4" office:value-type="string">
            <text:p text:style-name="P13"><text:span text:style-name="T23">176</text:span></text:p>
          </table:table-cell>
          <table:table-cell table:style-name="表格2.X4" office:value-type="string">
            <text:p text:style-name="P13"><text:span text:style-name="T23">92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12/28</text:span></text:p>
          </table:table-cell>
          <table:table-cell table:style-name="表格2.B4" office:value-type="string">
            <text:p text:style-name="P13"><text:span text:style-name="T5">四</text:span></text:p>
          </table:table-cell>
          <table:table-cell table:style-name="表格2.B4" office:value-type="string">
            <text:p text:style-name="P15"><text:span text:style-name="T6">R4</text:span></text:p>
          </table:table-cell>
          <table:table-cell table:style-name="表格2.D21" office:value-type="string">
            <text:p text:style-name="P13"><text:span text:style-name="T26">糙米飯</text:span></text:p>
          </table:table-cell>
          <table:table-cell table:style-name="表格2.E21" office:value-type="string">
            <text:p text:style-name="P13"><text:span text:style-name="T26">米 糙米</text:span></text:p>
          </table:table-cell>
          <table:table-cell table:style-name="表格2.F21" office:value-type="string">
            <text:p text:style-name="P13"><text:span text:style-name="T26">黑胡椒豆干</text:span></text:p>
          </table:table-cell>
          <table:table-cell table:style-name="表格2.G21" office:value-type="string">
            <text:p text:style-name="P13"><text:span text:style-name="T26">豆干 芹菜 胡蘿蔔 薑 <text:s/>黑胡椒粒</text:span></text:p>
          </table:table-cell>
          <table:table-cell table:style-name="表格2.H21" office:value-type="string">
            <text:p text:style-name="P13"><text:span text:style-name="T26">針菇豆腐</text:span></text:p>
          </table:table-cell>
          <table:table-cell table:style-name="表格2.I21" office:value-type="string">
            <text:p text:style-name="P1"><text:span text:style-name="T26">豆腐 胡蘿蔔 金針菇 薑</text:span></text:p>
          </table:table-cell>
          <table:table-cell table:style-name="表格2.J21" office:value-type="string">
            <text:p text:style-name="P13"><text:span text:style-name="T26">蔬菜</text:span></text:p>
          </table:table-cell>
          <table:table-cell table:style-name="表格2.K21" office:value-type="string">
            <text:p text:style-name="P13"><text:span text:style-name="T26">蔬菜 薑</text:span></text:p>
          </table:table-cell>
          <table:table-cell table:style-name="表格2.L21" office:value-type="string">
            <text:p text:style-name="P13"><text:span text:style-name="T26">紅豆紫米湯</text:span></text:p>
          </table:table-cell>
          <table:table-cell table:style-name="表格2.M21" office:value-type="string">
            <text:p text:style-name="P13"><text:span text:style-name="T26">紅豆 紫米 二砂糖</text:span></text:p>
          </table:table-cell>
          <table:table-cell table:style-name="表格2.N21" office:value-type="string">
            <text:p text:style-name="P13"><text:span text:style-name="T13">饅頭</text:span></text:p>
          </table:table-cell>
          <table:table-cell table:style-name="表格2.O21" office:value-type="string">
            <text:p text:style-name="P19"/>
          </table:table-cell>
          <table:table-cell table:style-name="表格2.P21" office:value-type="string">
            <text:p text:style-name="P13"><text:span text:style-name="T23">6.5</text:span></text:p>
          </table:table-cell>
          <table:table-cell table:style-name="表格2.Q21" office:value-type="string">
            <text:p text:style-name="P13"><text:span text:style-name="T23">2</text:span></text:p>
          </table:table-cell>
          <table:table-cell table:style-name="表格2.R21" office:value-type="string">
            <text:p text:style-name="P13"><text:span text:style-name="T23">1.6</text:span></text:p>
          </table:table-cell>
          <table:table-cell table:style-name="表格2.S21" office:value-type="string">
            <text:p text:style-name="P13"><text:span text:style-name="T23">2.5</text:span></text:p>
          </table:table-cell>
          <table:table-cell table:style-name="表格2.T21" office:value-type="string">
            <text:p text:style-name="P13"><text:span text:style-name="T31">0</text:span></text:p>
          </table:table-cell>
          <table:table-cell table:style-name="表格2.U21" office:value-type="string">
            <text:p text:style-name="P13"><text:span text:style-name="T31">0</text:span></text:p>
          </table:table-cell>
          <table:table-cell table:style-name="表格2.V21" office:value-type="string">
            <text:p text:style-name="P13"><text:span text:style-name="T9">758</text:span></text:p>
          </table:table-cell>
          <table:table-cell table:style-name="表格2.B4" office:value-type="string">
            <text:p text:style-name="P13"><text:span text:style-name="T23">204</text:span></text:p>
          </table:table-cell>
          <table:table-cell table:style-name="表格2.X4" office:value-type="string">
            <text:p text:style-name="P13"><text:span text:style-name="T23">147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11">12/29</text:span></text:p>
          </table:table-cell>
          <table:table-cell table:style-name="表格2.B2" office:value-type="string">
            <text:p text:style-name="P14"><text:span text:style-name="T5">五</text:span></text:p>
          </table:table-cell>
          <table:table-cell table:style-name="表格2.B2" office:value-type="string">
            <text:p text:style-name="P16"><text:span text:style-name="T6">R5</text:span></text:p>
          </table:table-cell>
          <table:table-cell table:style-name="表格2.D22" office:value-type="string">
            <text:p text:style-name="P14"><text:span text:style-name="T26">燕麥飯</text:span></text:p>
          </table:table-cell>
          <table:table-cell table:style-name="表格2.E22" office:value-type="string">
            <text:p text:style-name="P14"><text:span text:style-name="T26">米 燕麥</text:span></text:p>
          </table:table-cell>
          <table:table-cell table:style-name="表格2.F22" office:value-type="string">
            <text:p text:style-name="P14"><text:span text:style-name="T26">芝麻蜜汁豆包</text:span></text:p>
          </table:table-cell>
          <table:table-cell table:style-name="表格2.G22" office:value-type="string">
            <text:p text:style-name="P14"><text:span text:style-name="T26">豆包 地瓜 杏鮑菇 芝麻(熟) 二砂糖 醬油</text:span></text:p>
          </table:table-cell>
          <table:table-cell table:style-name="表格2.H22" office:value-type="string">
            <text:p text:style-name="P14"><text:span text:style-name="T26">刈薯炒蛋</text:span></text:p>
          </table:table-cell>
          <table:table-cell table:style-name="表格2.I22" office:value-type="string">
            <text:p text:style-name="P8"><text:span text:style-name="T26">豆薯 雞蛋 胡蘿蔔</text:span></text:p>
          </table:table-cell>
          <table:table-cell table:style-name="表格2.J22" office:value-type="string">
            <text:p text:style-name="P14"><text:span text:style-name="T26">蔬菜</text:span></text:p>
          </table:table-cell>
          <table:table-cell table:style-name="表格2.K22" office:value-type="string">
            <text:p text:style-name="P14"><text:span text:style-name="T26">蔬菜 薑</text:span></text:p>
          </table:table-cell>
          <table:table-cell table:style-name="表格2.L22" office:value-type="string">
            <text:p text:style-name="P14"><text:span text:style-name="T26">金針若絲湯</text:span></text:p>
          </table:table-cell>
          <table:table-cell table:style-name="表格2.M22" office:value-type="string">
            <text:p text:style-name="P14"><text:span text:style-name="T26">金針菜乾 <text:s/>素肉絲 薑</text:span></text:p>
          </table:table-cell>
          <table:table-cell table:style-name="表格2.N22" office:value-type="string">
            <text:p text:style-name="P14"><text:span text:style-name="T13">水果</text:span></text:p>
          </table:table-cell>
          <table:table-cell table:style-name="表格2.O22" office:value-type="string">
            <text:p text:style-name="P14"><text:span text:style-name="T13">有機豆漿</text:span></text:p>
          </table:table-cell>
          <table:table-cell table:style-name="表格2.P22" office:value-type="string">
            <text:p text:style-name="P14"><text:span text:style-name="T23">5.6</text:span></text:p>
          </table:table-cell>
          <table:table-cell table:style-name="表格2.Q22" office:value-type="string">
            <text:p text:style-name="P14"><text:span text:style-name="T23">2.7</text:span></text:p>
          </table:table-cell>
          <table:table-cell table:style-name="表格2.R22" office:value-type="string">
            <text:p text:style-name="P14"><text:span text:style-name="T23">1.5</text:span></text:p>
          </table:table-cell>
          <table:table-cell table:style-name="表格2.S22" office:value-type="string">
            <text:p text:style-name="P14"><text:span text:style-name="T23">2.5</text:span></text:p>
          </table:table-cell>
          <table:table-cell table:style-name="表格2.T22" office:value-type="string">
            <text:p text:style-name="P14"><text:span text:style-name="T31">0</text:span></text:p>
          </table:table-cell>
          <table:table-cell table:style-name="表格2.U22" office:value-type="string">
            <text:p text:style-name="P14"><text:span text:style-name="T31">0</text:span></text:p>
          </table:table-cell>
          <table:table-cell table:style-name="表格2.V22" office:value-type="string">
            <text:p text:style-name="P14"><text:span text:style-name="T9">745</text:span></text:p>
          </table:table-cell>
          <table:table-cell table:style-name="表格2.B2" office:value-type="string">
            <text:p text:style-name="P14"><text:span text:style-name="T23">221</text:span></text:p>
          </table:table-cell>
          <table:table-cell table:style-name="表格2.X2" office:value-type="string">
            <text:p text:style-name="P14"><text:span text:style-name="T23">145</text:span></text:p>
          </table:table-cell>
        </table:table-row>
      </table:table>
      <text:p text:style-name="P11"><text:span text:style-name="T12"><text:s text:c="2"/></text:span><text:span text:style-name="T17">過敏原警語:※「本月產品含有甲殼類、芒果、花生、牛奶、蛋、堅果類、芝麻、含麩質穀物、大豆、亞硫酸鹽類，不適合對其過敏體質者食用。」</text:span></text:p>
      <text:p text:style-name="P10"><text:span text:style-name="T12"><text:s text:c="2"/>說明:12月份菜單編排說明如下： </text:span></text:p>
      <text:p text:style-name="P10"><text:span text:style-name="T12"><text:s text:c="2"/>一、星期一、五的蔬菜為有機蔬菜。 <text:s text:c="36"/></text:span></text:p>
      <text:p text:style-name="P10"><text:span text:style-name="T12"><text:s text:c="2"/>二、因食材調度問題， N5主菜改為三杯豆干</text:span><text:span text:style-name="T35">，</text:span><text:span text:style-name="T12">N5副菜一改為客家小炒</text:span><text:span text:style-name="T35">，</text:span><text:span text:style-name="T12">O2主菜改為滷煎蒸炒滑蛋</text:span><text:span text:style-name="T35">，</text:span><text:span text:style-name="T12">O3主菜改為醬醋豆干，O4主菜改為茄汁百頁，O5主菜改為日式照燒麵輪</text:span><text:span text:style-name="T35">，</text:span><text:span text:style-name="T12">O5副菜一改為泰式素丸</text:span><text:span text:style-name="T35">，</text:span><text:span text:style-name="T12">P1副菜一改為三絲銀芽</text:span><text:span text:style-name="T35">，</text:span><text:span text:style-name="T12">P2主菜改為椒鹽豆干</text:span><text:span text:style-name="T35">，</text:span><text:span text:style-name="T12">P2副菜一改為麻婆豆腐</text:span><text:span text:style-name="T35">，</text:span><text:span text:style-name="T12">P2湯品改為蘿蔔湯</text:span><text:span text:style-name="T35">，</text:span><text:span text:style-name="T12">P3主菜改為麥克素塊</text:span><text:span text:style-name="T35">，</text:span><text:span text:style-name="T12">P4主菜改為梅干豆輪</text:span><text:span text:style-name="T35">，</text:span><text:span text:style-name="T12">P5副菜一改為金黃珍珠蛋，P5湯品改為酸辣湯，Q1副菜一改為芝麻海絲</text:span><text:span text:style-name="T35">，</text:span><text:span text:style-name="T12">Q1副菜二改為菜脯炒蛋</text:span><text:span text:style-name="T35">，</text:span><text:span text:style-name="T12">Q1湯品改為針菇湯、Q2副菜一改為螞蟻上樹</text:span><text:span text:style-name="T35">，</text:span><text:span text:style-name="T12">Q2副菜二改為培根豆芽</text:span><text:span text:style-name="T35">，</text:span><text:span text:style-name="T12">Q3副菜二改為海結凍腐</text:span><text:span text:style-name="T35">，</text:span><text:span text:style-name="T12">Q4副菜一改為塔香麵腸</text:span><text:span text:style-name="T35">，</text:span><text:span text:style-name="T12">Q4湯品改為仙草甜湯</text:span><text:span text:style-name="T35">，</text:span><text:span text:style-name="T12">Q5主菜改為瓜仔麵腸</text:span><text:span text:style-name="T35">，</text:span><text:span text:style-name="T12">Q5副菜二改為什錦白菜</text:span><text:span text:style-name="T35">，</text:span><text:span text:style-name="T12">R1副菜一改為涼拌海帶</text:span><text:span text:style-name="T35">，</text:span><text:span text:style-name="T12">R1副菜二改為絲瓜冬粉</text:span><text:span text:style-name="T35">，</text:span><text:span text:style-name="T12">R1湯品改為羅宋湯</text:span><text:span text:style-name="T35">，</text:span><text:span text:style-name="T12">R2主菜改為沙茶麵腸</text:span><text:span text:style-name="T35">，</text:span><text:span text:style-name="T12">R2副菜一改為季豆干片</text:span><text:span text:style-name="T35">，</text:span><text:span text:style-name="T12">R3湯品改為黃瓜湯</text:span><text:span text:style-name="T35">，</text:span><text:span text:style-name="T12">R4主菜改為黑胡椒豆干</text:span><text:span text:style-name="T35">，</text:span><text:span text:style-name="T12">R5湯品改為金針若絲湯。</text:span></text:p>
      <text:p text:style-name="P10"><text:span text:style-name="T12"><text:s/>三、週一附餐一供應饅頭，週一附餐一供應旺仔小饅頭，週一附餐一供應果汁，週二附餐一供應餐包、週二附餐一供應豆漿、週二附餐一供應果汁、週二附餐一供應饅頭，週三附餐一供應果汁，週三附餐一供應海苔，週三附餐一供應餐包，週四附餐一供應饅頭，週四附餐一供應包子，週五附餐一供應水果。</text:span></text:p>
      <text:p text:style-name="P11"><text:span text:style-name="T12"><text:s/>四、每週五供應一次有機豆漿</text:span></text:p>
      <text:p text:style-name="P9"><text:soft-page-break/></text:p>
      <text:p text:style-name="P5"><text:span text:style-name="T12"/></text:p>
      <text:p text:style-name="Standard"><text:bookmark-end text:name="_Hlk134435798"/><text:bookmark text:name="_Hlk13443579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30T10:34:55.209000000</meta:creation-date>
    <meta:editing-duration>PT6M59S</meta:editing-duration>
    <meta:editing-cycles>3</meta:editing-cycles>
    <meta:generator>NDC_ODF_Application_Tools/2.0.3$Windows_x86 LibreOffice_project/54cf7324c4a2efdf36c5efbb1fcbec2120c1d70e</meta:generator>
    <dc:title>預設空白範本(writer)</dc:title>
    <meta:print-date>2023-11-30T10:46:15.214000000</meta:print-date>
    <dc:date>2023-11-30T10:52:36.019000000</dc:date>
    <meta:document-statistic meta:table-count="2" meta:image-count="0" meta:object-count="0" meta:page-count="3" meta:paragraph-count="1054" meta:word-count="4248" meta:character-count="5618" meta:non-whitespace-character-count="50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3-11-30T10:34:54.986000000"/>
  </office:meta>
</office:document-meta>
</file>