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內文" style:family="paragraph">
      <style:paragraph-properties fo:break-before="page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8" style:parent-style-name="Standard" style:family="paragraph">
      <style:paragraph-properties fo:margin-left="1.2493in" fo:text-indent="-1.2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1" style:parent-style-name="Standard" style:family="paragraph">
      <style:paragraph-properties fo:margin-left="1.2493in" fo:text-indent="-1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5" style:parent-style-name="Standard" style:family="paragraph">
      <style:paragraph-properties fo:margin-left="1.2493in" fo:text-indent="-1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9" style:parent-style-name="Standard" style:family="paragraph">
      <style:paragraph-properties fo:margin-left="1.2493in" fo:text-indent="-1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2" style:parent-style-name="Standard" style:family="paragraph">
      <style:paragraph-properties fo:margin-left="1.2493in" fo:text-indent="-1.2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7" style:parent-style-name="Standard" style:family="paragraph">
      <style:paragraph-properties fo:margin-left="1.2493in" fo:text-indent="-1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0.0006in" fo:text-indent="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break-before="page"/>
    </style:style>
    <style:style style:name="P10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6" style:family="table-column">
      <style:table-column-properties style:column-width="6.5819in" style:use-optimal-column-width="false"/>
    </style:style>
    <style:style style:name="Table105" style:family="table">
      <style:table-properties style:width="6.5819in" fo:margin-left="0.2465in" table:align="lef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4.256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內文" style:family="paragraph">
      <style:paragraph-properties fo:break-before="page"/>
    </style:style>
    <style:style style:name="P15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5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5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8" style:parent-style-name="Standard" style:family="paragraph">
      <style:paragraph-properties fo:margin-left="0.6736in" fo:text-indent="-0.6736in">
        <style:tab-stops/>
      </style:paragraph-properties>
    </style:style>
    <style:style style:name="TableColumn170" style:family="table-column">
      <style:table-column-properties style:column-width="6.8125in" style:use-optimal-column-width="false"/>
    </style:style>
    <style:style style:name="Table169" style:family="table">
      <style:table-properties style:width="6.8125in" fo:margin-left="0.015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break-before="page"/>
    </style:style>
    <style:style style:name="P2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576in" style:use-optimal-column-width="false"/>
    </style:style>
    <style:style style:name="TableColumn217" style:family="table-column">
      <style:table-column-properties style:column-width="1.3576in" style:use-optimal-column-width="false"/>
    </style:style>
    <style:style style:name="TableColumn218" style:family="table-column">
      <style:table-column-properties style:column-width="1.3576in" style:use-optimal-column-width="false"/>
    </style:style>
    <style:style style:name="TableColumn219" style:family="table-column">
      <style:table-column-properties style:column-width="1.3652in" style:use-optimal-column-width="false"/>
    </style:style>
    <style:style style:name="Table214" style:family="table">
      <style:table-properties style:width="6.7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1.09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11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6" style:family="table-column">
      <style:table-column-properties style:column-width="1.443in" style:use-optimal-column-width="false"/>
    </style:style>
    <style:style style:name="TableColumn317" style:family="table-column">
      <style:table-column-properties style:column-width="0.952in" style:use-optimal-column-width="false"/>
    </style:style>
    <style:style style:name="TableColumn318" style:family="table-column">
      <style:table-column-properties style:column-width="1.009in" style:use-optimal-column-width="false"/>
    </style:style>
    <style:style style:name="TableColumn319" style:family="table-column">
      <style:table-column-properties style:column-width="1.009in" style:use-optimal-column-width="false"/>
    </style:style>
    <style:style style:name="TableColumn320" style:family="table-column">
      <style:table-column-properties style:column-width="0.909in" style:use-optimal-column-width="false"/>
    </style:style>
    <style:style style:name="TableColumn321" style:family="table-column">
      <style:table-column-properties style:column-width="0.909in" style:use-optimal-column-width="false"/>
    </style:style>
    <style:style style:name="TableColumn322" style:family="table-column">
      <style:table-column-properties style:column-width="0.8479in" style:use-optimal-column-width="false"/>
    </style:style>
    <style:style style:name="Table315" style:family="table">
      <style:table-properties style:width="7.0791in" style:rel-width="100%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內文" style:family="paragraph">
      <style:paragraph-properties fo:break-before="page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9" style:family="table-column">
      <style:table-column-properties style:column-width="6.5819in" style:use-optimal-column-width="false"/>
    </style:style>
    <style:style style:name="Table488" style:family="table">
      <style:table-properties style:width="6.5819in" fo:margin-left="0.2465in" table:align="lef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3" style:family="table-row">
      <style:table-row-properties style:min-row-height="4.2569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break-before="page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5.3229in" style:use-optimal-column-width="false"/>
    </style:style>
    <style:style style:name="Table542" style:family="table">
      <style:table-properties style:width="6.7993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0" style:family="table-row">
      <style:table-row-properties style:min-row-height="0.4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85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6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200%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Standard" style:family="paragraph">
      <style:paragraph-properties fo:line-height="20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8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0.25in" style:use-optimal-column-width="false"/>
    </style:style>
    <style:style style:name="TableColumn609" style:family="table-column">
      <style:table-column-properties style:column-width="0.584in" style:use-optimal-column-width="false"/>
    </style:style>
    <style:style style:name="TableColumn610" style:family="table-column">
      <style:table-column-properties style:column-width="0.7847in" style:use-optimal-column-width="false"/>
    </style:style>
    <style:style style:name="TableColumn611" style:family="table-column">
      <style:table-column-properties style:column-width="1.0972in" style:use-optimal-column-width="false"/>
    </style:style>
    <style:style style:name="TableColumn612" style:family="table-column">
      <style:table-column-properties style:column-width="1.2847in" style:use-optimal-column-width="false"/>
    </style:style>
    <style:style style:name="TableColumn613" style:family="table-column">
      <style:table-column-properties style:column-width="0.8993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0.9166in" style:use-optimal-column-width="false"/>
    </style:style>
    <style:style style:name="TableColumn617" style:family="table-column">
      <style:table-column-properties style:column-width="1.4083in" style:use-optimal-column-width="false"/>
    </style:style>
    <style:style style:name="TableColumn618" style:family="table-column">
      <style:table-column-properties style:column-width="1.4423in" style:use-optimal-column-width="false"/>
    </style:style>
    <style:style style:name="Table606" style:family="table">
      <style:table-properties style:width="10.9173in" fo:margin-left="0in" table:align="center"/>
    </style:style>
    <style:style style:name="TableRow619" style:family="table-row">
      <style:table-row-properties style:min-row-height="0.2076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表格抬頭文字" style:family="paragraph">
      <style:paragraph-properties fo:margin-top="0in" fo:margin-bottom="0in"/>
    </style:style>
    <style:style style:name="TableCell6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表格抬頭文字" style:family="paragraph">
      <style:paragraph-properties fo:margin-top="0in" fo:margin-bottom="0in"/>
    </style:style>
    <style:style style:name="TableCell6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表格抬頭文字" style:family="paragraph">
      <style:paragraph-properties fo:margin-top="0in" fo:margin-bottom="0in"/>
    </style:style>
    <style:style style:name="TableCell6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表格抬頭文字" style:family="paragraph">
      <style:paragraph-properties fo:margin-top="0in" fo:margin-bottom="0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表格抬頭文字" style:family="paragraph">
      <style:paragraph-properties fo:margin-top="0in" fo:margin-bottom="0in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Row637" style:family="table-row">
      <style:table-row-properties style:min-row-height="0.5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表格抬頭文字" style:family="paragraph">
      <style:paragraph-properties fo:margin-top="0in" fo:margin-bottom="0in"/>
    </style:style>
    <style:style style:name="TableCell6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910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79" style:family="table-row">
      <style:table-row-properties style:min-row-height="1.7472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51" style:parent-style-name="Standard" style:family="paragraph">
      <style:text-properties style:font-name-complex="新細明體, PMingLiU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2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66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7847in" style:use-optimal-column-width="false"/>
    </style:style>
    <style:style style:name="TableColumn879" style:family="table-column">
      <style:table-column-properties style:column-width="1.0972in" style:use-optimal-column-width="false"/>
    </style:style>
    <style:style style:name="TableColumn880" style:family="table-column">
      <style:table-column-properties style:column-width="1.2847in" style:use-optimal-column-width="false"/>
    </style:style>
    <style:style style:name="TableColumn881" style:family="table-column">
      <style:table-column-properties style:column-width="0.8993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0.9166in" style:use-optimal-column-width="false"/>
    </style:style>
    <style:style style:name="TableColumn885" style:family="table-column">
      <style:table-column-properties style:column-width="1.4083in" style:use-optimal-column-width="false"/>
    </style:style>
    <style:style style:name="TableColumn886" style:family="table-column">
      <style:table-column-properties style:column-width="1.4423in" style:use-optimal-column-width="false"/>
    </style:style>
    <style:style style:name="Table874" style:family="table">
      <style:table-properties style:width="10.9173in" fo:margin-left="0in" table:align="center"/>
    </style:style>
    <style:style style:name="TableRow887" style:family="table-row">
      <style:table-row-properties style:min-row-height="0.2076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Row905" style:family="table-row">
      <style:table-row-properties style:min-row-height="0.5in"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表格抬頭文字" style:family="paragraph">
      <style:paragraph-properties fo:margin-top="0in" fo:margin-bottom="0in"/>
    </style:style>
    <style:style style:name="TableCell9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104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2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47" style:family="table-row">
      <style:table-row-properties style:min-row-height="1.4291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19" style:parent-style-name="Standard" style:family="paragraph">
      <style:text-properties style:font-name-complex="新細明體, PMingLiU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34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master-page-name="MP3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37" style:parent-style-name="Standard" style:family="paragraph">
      <style:paragraph-properties fo:margin-left="0.8659in" fo:text-indent="-0.865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Standard" style:family="paragraph">
      <style:paragraph-properties fo:margin-left="-0.0013in" fo:text-indent="0.4868in">
        <style:tab-stops/>
      </style:paragraph-properties>
    </style:style>
    <style:style style:name="TableColumn1143" style:family="table-column">
      <style:table-column-properties style:column-width="0.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2.625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2.0819in" style:use-optimal-column-width="false"/>
    </style:style>
    <style:style style:name="Table1142" style:family="table">
      <style:table-properties style:width="6.7069in" fo:margin-left="0.1215in" table:align="left"/>
    </style:style>
    <style:style style:name="TableRow1148" style:family="table-row">
      <style:table-row-properties style:min-row-height="0.125in" style:use-optimal-row-height="false"/>
    </style:style>
    <style:style style:name="TableCell114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25in" style:use-optimal-row-height="false"/>
    </style:style>
    <style:style style:name="TableCell11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0" style:family="table-row">
      <style:table-row-properties style:min-row-height="0.525in" style:use-optimal-row-height="false"/>
    </style:style>
    <style:style style:name="TableCell119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5" style:family="table-row">
      <style:table-row-properties style:min-row-height="0.5666in" style:use-optimal-row-height="false"/>
    </style:style>
    <style:style style:name="TableCell119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0" style:family="table-row">
      <style:table-row-properties style:min-row-height="0.5in" style:use-optimal-row-height="false"/>
    </style:style>
    <style:style style:name="TableCell120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1" style:family="table-row">
      <style:table-row-properties style:min-row-height="0.525in" style:use-optimal-row-height="false"/>
    </style:style>
    <style:style style:name="TableCell1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min-row-height="0.4875in" style:use-optimal-row-height="false"/>
    </style:style>
    <style:style style:name="TableCell122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6" style:family="table-row">
      <style:table-row-properties style:min-row-height="0.4458in" style:use-optimal-row-height="false"/>
    </style:style>
    <style:style style:name="TableCell1237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4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4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8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78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80" style:family="table-column">
      <style:table-column-properties style:column-width="6.377in" style:use-optimal-column-width="false"/>
    </style:style>
    <style:style style:name="Table1279" style:family="table">
      <style:table-properties style:width="6.377in" fo:margin-left="0.2902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8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break-before="page"/>
    </style:style>
    <style:style style:name="P131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6.377in" style:use-optimal-column-width="false"/>
    </style:style>
    <style:style style:name="Table1321" style:family="table">
      <style:table-properties style:width="6.377in" fo:margin-left="0.2902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2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break-before="page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4" style:family="table-column">
      <style:table-column-properties style:column-width="6.377in" style:use-optimal-column-width="false"/>
    </style:style>
    <style:style style:name="Table1353" style:family="table">
      <style:table-properties style:width="6.377in" fo:margin-left="0.2902in" table:align="left"/>
    </style:style>
    <style:style style:name="TableRow1355" style:family="table-row">
      <style:table-row-properties style:min-row-height="8.5208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0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2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2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2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3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2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/>
      <text:p text:style-name="P67">目<text:s text:c="3"/>錄</text:p>
      <text:p text:style-name="P68"><text:span text:style-name="T69">壹、實驗教育目的及方式</text:span><text:span text:style-name="T70">…………………00</text:span></text:p>
      <text:p text:style-name="P71"><text:span text:style-name="T72">貳、學生現況描述</text:span><text:span text:style-name="T73">（含生活照）</text:span><text:span text:style-name="T74">…………………00</text:span></text:p>
      <text:p text:style-name="P75"><text:span text:style-name="T76">參、課程內容</text:span><text:span text:style-name="T77">（含學習科目、教材、教法、師資、評量方式）</text:span><text:span text:style-name="T78">……00</text:span></text:p>
      <text:p text:style-name="P79"><text:span text:style-name="T80">肆、學習日課程表</text:span><text:span text:style-name="T81"><text:s/>…………………………00</text:span></text:p>
      <text:p text:style-name="P82"><text:span text:style-name="T83">伍、預定使用學校設施及設備項目</text:span><text:span text:style-name="T84">………00</text:span></text:p>
      <text:p text:style-name="Standard"><text:span text:style-name="T85">陸、預期成效</text:span><text:span text:style-name="T86"><text:s text:c="3"/>……………………………00</text:span></text:p>
      <text:p text:style-name="P87"><text:span text:style-name="T88">柒、附件</text:span><text:span text:style-name="T89"><text:s text:c="3"/>…………………………………00</text:span></text:p>
      <text:p text:style-name="P90">一、教學人員名冊</text:p>
      <text:p text:style-name="P91"><text:span text:style-name="T92">二、家長同意書</text:span><text:span text:style-name="T93">（需父母雙方或法定監護人簽章）</text:span></text:p>
      <text:p text:style-name="P94">三、教學人員學經歷證明文件影本</text:p>
      <text:p text:style-name="P95">四、教學環境之照片</text:p>
      <text:p text:style-name="P96">五、學生戶口名簿影本或戶籍謄本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壹、實驗教育目的及方式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一、目的：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二、教育方式（請簡要說明採用的方式）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>貳、學生現況描述</text:p>
      <text:p text:style-name="P155"><text:span text:style-name="T156"><draw:frame draw:z-index="251658240" draw:id="id0" draw:style-name="a0" draw:name="外框1" text:anchor-type="paragraph" svg:x="1.32249in" svg:y="0.3195in" svg:width="4.21042in" svg:height="2.59931in" style:rel-width="scale" style:rel-height="scale"><draw:text-box><text:p text:style-name="P157"/><text:p text:style-name="P158"/><text:p text:style-name="P159"/><text:p text:style-name="P160"/><text:p text:style-name="P161">請黏貼孩子之生活照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>參、課程內容（含學習科目、教材、教法、師資、評量方式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</text:p>
          </table:table-cell>
          <table:table-cell table:style-name="TableCell226">
            <text:p text:style-name="P227">教法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（若表格不足，請自行增列。)</text:p>
      <text:p text:style-name="P312"/>
      <text:p text:style-name="P313"/>
      <text:p text:style-name="P314">肆、學習日課程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星期</text:p>
            <text:p text:style-name="P326">時間</text:p>
          </table:table-cell>
          <table:table-cell table:style-name="TableCell327">
            <text:p text:style-name="P328">星期一</text:p>
          </table:table-cell>
          <table:table-cell table:style-name="TableCell329">
            <text:p text:style-name="P330">星期二</text:p>
          </table:table-cell>
          <table:table-cell table:style-name="TableCell331">
            <text:p text:style-name="P332">星期三</text:p>
          </table:table-cell>
          <table:table-cell table:style-name="TableCell333">
            <text:p text:style-name="P334">星期四</text:p>
          </table:table-cell>
          <table:table-cell table:style-name="TableCell335">
            <text:p text:style-name="P336">星期五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<text:span text:style-name="T342">08:00-09: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（若表格不足，請自行增列。)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伍、預定使用學校設施及設備項目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一、學校設施：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二、設備項目：</text:span><text:span text:style-name="T517">(</text:span><text:span text:style-name="T518">含軟、硬體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  <text:p text:style-name="P541">家長需求表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需要學校協助事項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（若表格不足，請自行增列。)</text:p>
          </table:table-cell>
        </table:table-row>
      </table:table>
      <text:p text:style-name="P585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6"/>
      <text:p text:style-name="P587"/>
      <text:p text:style-name="P588"><text:span text:style-name="T589">家長：</text:span><text:span text:style-name="T590"><text:s text:c="33"/></text:span><text:span text:style-name="T591">（簽名）</text:span></text:p>
      <text:p text:style-name="P592"><text:span text:style-name="T593">設籍學校承辦人：</text:span><text:span text:style-name="T594"><text:s text:c="23"/></text:span><text:span text:style-name="T595">（核章）</text:span></text:p>
      <text:p text:style-name="P596">主　　　　　任：<text:s text:c="23"/>（核章）</text:p>
      <text:p text:style-name="P597">校　　　　　長：<text:s text:c="23"/>（核章）</text:p>
      <text:soft-page-break/>
      <text:p text:style-name="P598"><text:span text:style-name="T599">陸、預計學習進度表</text:span><text:span text:style-name="T600">【</text:span><text:span text:style-name="T601">112</text:span><text:span text:style-name="T602">學年度第</text:span><text:span text:style-name="T603">1</text:span><text:span text:style-name="T604">學期】（請依據前項【</text:span><text:span text:style-name="T605">参、課程內容</text:span>】填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3">
              <text:p text:style-name="P621">月份</text:p>
            </table:table-cell>
            <table:table-cell table:style-name="TableCell622" table:number-rows-spanned="3">
              <text:p text:style-name="P623">週次</text:p>
            </table:table-cell>
            <table:table-cell table:style-name="TableCell624" table:number-rows-spanned="3">
              <text:p text:style-name="P625">日期</text:p>
            </table:table-cell>
            <table:table-cell table:style-name="TableCell626" table:number-rows-spanned="3">
              <text:p text:style-name="P627">備註</text:p>
            </table:table-cell>
            <table:table-cell table:style-name="TableCell628" table:number-columns-spanned="8">
              <text:p text:style-name="P6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1" table:number-columns-spanned="3">
              <text:p text:style-name="P632">核心課程</text:p>
            </table:table-cell>
            <table:covered-table-cell/>
            <table:covered-table-cell/>
            <table:table-cell table:style-name="TableCell633" table:number-columns-spanned="3">
              <text:p text:style-name="P634">活動課程</text:p>
            </table:table-cell>
            <table:covered-table-cell/>
            <table:covered-table-cell/>
            <table:table-cell table:style-name="TableCell635" table:number-columns-spanned="2">
              <text:p text:style-name="P636">特色課程<text:s text:c="2"/></text:p>
            </table:table-cell>
            <table:covered-table-cell/>
          </table:table-row>
          <table:table-row table:style-name="TableRow6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  <table:table-cell table:style-name="TableCell652">
              <text:p text:style-name="P653">（科目）</text:p>
            </table:table-cell>
          </table:table-row>
        </table:table-header-rows>
        <table:table-row table:style-name="TableRow654">
          <table:table-cell table:style-name="TableCell655" table:number-rows-spanned="4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（科目數及授課科目名稱內容可自行調整，倘表格不足，請自行增列。)</text:p>
      <text:p text:style-name="P867"><text:span text:style-name="T868">預計學習進度表【</text:span><text:span text:style-name="T869">112</text:span><text:span text:style-name="T870">學年度第</text:span><text:span text:style-name="T871">2</text:span><text:span text:style-name="T872">學期】（請依據前項【</text:span><text:span text:style-name="T873">参、課程內容</text:span>】填寫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3">
              <text:p text:style-name="P889">月份</text:p>
            </table:table-cell>
            <table:table-cell table:style-name="TableCell890" table:number-rows-spanned="3">
              <text:p text:style-name="P891">週次</text:p>
            </table:table-cell>
            <table:table-cell table:style-name="TableCell892" table:number-rows-spanned="3">
              <text:p text:style-name="P893">日期</text:p>
            </table:table-cell>
            <table:table-cell table:style-name="TableCell894" table:number-rows-spanned="3">
              <text:p text:style-name="P895">備註</text:p>
            </table:table-cell>
            <table:table-cell table:style-name="TableCell896" table:number-columns-spanned="8">
              <text:p text:style-name="P89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99" table:number-columns-spanned="3">
              <text:p text:style-name="P900">核心課程</text:p>
            </table:table-cell>
            <table:covered-table-cell/>
            <table:covered-table-cell/>
            <table:table-cell table:style-name="TableCell901" table:number-columns-spanned="3">
              <text:p text:style-name="P902">活動課程</text:p>
            </table:table-cell>
            <table:covered-table-cell/>
            <table:covered-table-cell/>
            <table:table-cell table:style-name="TableCell903" table:number-columns-spanned="2">
              <text:p text:style-name="P904">特色課程<text:s text:c="2"/></text:p>
            </table:table-cell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  <table:table-cell table:style-name="TableCell916">
              <text:p text:style-name="P917">（科目）</text:p>
            </table: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</table:table-row>
        </table:table-header-rows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/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（科目數及授課科目名稱內容可自行調整，倘表格不足，請自行增列。)</text:p>
      <text:p text:style-name="P1135"><text:span text:style-name="T1136">柒、附件</text:span></text:p>
      <text:p text:style-name="P1137"><text:span text:style-name="T1138">附件一：教學人員名冊</text:span><text:span text:style-name="T1139">（</text:span><text:span text:style-name="T1140">請於附件三附上學、經歷證明文件影本）</text:span></text:p>
      <text:p text:style-name="P1141">請依序將主要教學者之名單，詳列如下：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一</text:p>
          </table:table-cell>
          <table:table-cell table:style-name="TableCell1151">
            <text:p text:style-name="P1152">姓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稱謂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學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現職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covered-table-cell>
            <text:p text:style-name="內文"/>
          </table:covered-table-cell>
          <table:table-cell table:style-name="TableCell1175">
            <text:p text:style-name="P1176">教學科目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5">
            <text:p text:style-name="P1181">二</text:p>
          </table:table-cell>
          <table:table-cell table:style-name="TableCell1182">
            <text:p text:style-name="P1183">姓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稱謂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現職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教學科目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rows-spanned="5">
            <text:p text:style-name="P1212">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稱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學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>
            <text:p text:style-name="P1238">教學科目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</table:table>
      <text:p text:style-name="P1241">（倘表格不足，請自行增列。)</text:p>
      <text:p text:style-name="P1242">附件二：家長同意書</text:p>
      <text:p text:style-name="P1243"><text:span text:style-name="T1244">立同意書人</text:span><text:span text:style-name="T1245"><text:s text:c="8"/></text:span><text:span text:style-name="T1246">、</text:span><text:span text:style-name="T1247">　　　　</text:span><text:span text:style-name="T1248">，同意本人子女</text:span><text:span text:style-name="T1249">　　　　　</text:span><text:span text:style-name="T1250">申請辦理</text:span><text:span text:style-name="T1251">112</text:span><text:span text:style-name="T1252">學年度高級中等以下教育階段非學校型態實驗教育。　　　</text:span></text:p>
      <text:p text:style-name="P1253">此致</text:p>
      <text:p text:style-name="P1254"><text:span text:style-name="T1255">花蓮縣政府</text:span></text:p>
      <text:p text:style-name="P1256"/>
      <text:p text:style-name="P1257"/>
      <text:p text:style-name="P1258"><text:span text:style-name="T1259">立書人：</text:span><text:span text:style-name="T1260"><text:s text:c="12"/></text:span><text:span text:style-name="T1261">、</text:span><text:span text:style-name="T1262">　　　　</text:span><text:span text:style-name="T1263"><text:s text:c="4"/></text:span><text:span text:style-name="T1264">（簽章）</text:span></text:p>
      <text:p text:style-name="P1265"/>
      <text:p text:style-name="P1266"/>
      <text:p text:style-name="P1267"/>
      <text:p text:style-name="P1268"><text:span text:style-name="T1269">中華民國</text:span><text:span text:style-name="T1270">112</text:span><text:span text:style-name="T1271">年</text:span><text:span text:style-name="T1272"><text:s text:c="7"/></text:span><text:span text:style-name="T1273">月</text:span><text:span text:style-name="T1274"><text:s text:c="7"/></text:span><text:span text:style-name="T1275">日</text:span></text:p>
      <text:p text:style-name="P1276">註：學生參與非學校型態實驗教育計畫涉及其重大權利義務，應由學生之父母雙方（即法定代理人）共同行使，以符法制。</text:p>
      <text:p text:style-name="P1277">附件三：教學人員學經歷證明文件影本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<text:s text:c="3"/></text:span><text:span text:style-name="T1287">任教科目師資之學經歷證明影本</text:span><text:span text:style-name="T1288">1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1說明：</text:p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</text:span><text:span text:style-name="T1304">2</text:span></text:p>
            <text:p text:style-name="P1305">(請根據任教科目師資數，依此格式自行增刪)</text:p>
            <text:p text:style-name="P1306"/>
            <text:p text:style-name="P1307"/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影本2說明：</text:p>
          </table:table-cell>
        </table:table-row>
      </table:table>
      <text:p text:style-name="P1313"/>
      <text:p text:style-name="P1314"/>
      <text:p text:style-name="P1315"><text:span text:style-name="T1316">附件四：教學環境之照片</text:span><text:span text:style-name="T1317">（至少</text:span><text:span text:style-name="T1318">2</text:span><text:span text:style-name="T1319">張）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/>
            <text:p text:style-name="P1327">照片1</text:p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>照片1說明：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>照片2</text:p>
            <text:p text:style-name="P1341"/>
            <text:p text:style-name="P1342"/>
            <text:p text:style-name="P1343"/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>照片2說明：</text:p>
          </table:table-cell>
        </table:table-row>
      </table:table>
      <text:p text:style-name="P1349"/>
      <text:p text:style-name="P1350"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Standard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粗圓體, 細明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高級中等教育階段非學校型態個人實驗教育申請書</dc:title>
    <meta:initial-creator>MOTIE</meta:initial-creator>
    <dc:creator>user</dc:creator>
    <meta:creation-date>2023-04-07T07:42:00Z</meta:creation-date>
    <dc:date>2023-04-07T07:42:00Z</dc:date>
    <meta:print-date>2015-02-09T17:47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62" meta:character-count="2426" meta:row-count="17" meta:non-whitespace-character-count="2068"/>
  </office:meta>
</office:document-meta>
</file>