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text-autospace="none" fo:line-height="150%" fo:margin-left="0.393in">
        <style:tab-stops/>
      </style:paragraph-properties>
      <style:text-properties style:font-name="標楷體"/>
    </style:style>
    <style:style style:name="P19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weight-complex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611in"/>
    </style:style>
    <style:style style:name="P21" style:parent-style-name="內文" style:list-style-name="LFO1" style:family="paragraph">
      <style:paragraph-properties fo:line-height="0.3611in"/>
    </style:style>
    <style:style style:name="P22" style:parent-style-name="內文" style:list-style-name="LFO1" style:family="paragraph">
      <style:paragraph-properties fo:line-height="0.3611in"/>
    </style:style>
    <style:style style:name="P23" style:parent-style-name="內文" style:list-style-name="LFO1" style:family="paragraph">
      <style:paragraph-properties fo:line-height="0.3055in"/>
      <style:text-properties style:font-name="標楷體" fo:color="#000000"/>
    </style:style>
    <style:style style:name="P24" style:parent-style-name="內文" style:family="paragraph">
      <style:paragraph-properties fo:line-height="0.3055in"/>
      <style:text-properties style:font-name="標楷體" style:font-weight-complex="bold" fo:color="#000000" fo:font-size="14pt" style:font-size-asian="14pt" style:font-size-complex="14pt"/>
    </style:style>
    <style:style style:name="P25" style:parent-style-name="內文" style:list-style-name="LFO2" style:family="paragraph">
      <style:paragraph-properties fo:line-height="0.3611in"/>
    </style:style>
    <style:style style:name="P26" style:parent-style-name="內文" style:list-style-name="LFO2" style:family="paragraph">
      <style:paragraph-properties fo:line-height="0.3611in"/>
    </style:style>
    <style:style style:name="P27" style:parent-style-name="內文" style:list-style-name="LFO2" style:family="paragraph">
      <style:paragraph-properties fo:line-height="0.3611in"/>
    </style:style>
    <style:style style:name="P28" style:parent-style-name="內文" style:list-style-name="LFO2" style:family="paragraph">
      <style:paragraph-properties fo:line-height="0.3611in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style:font-name="標楷體"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P51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P52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line-height="0.3611in"/>
    </style:style>
    <style:style style:name="P55" style:parent-style-name="內文" style:family="paragraph">
      <style:paragraph-properties fo:line-height="0.3611in"/>
    </style:style>
    <style:style style:name="P5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57" style:parent-style-name="內文" style:family="paragraph">
      <style:paragraph-properties fo:line-height="0.3472in"/>
    </style:style>
    <style:style style:name="P58" style:parent-style-name="內文" style:family="paragraph">
      <style:paragraph-properties fo:line-height="0.3472in"/>
    </style:style>
    <style:style style:name="P59" style:parent-style-name="內文" style:family="paragraph">
      <style:paragraph-properties fo:line-height="0.3472in"/>
    </style:style>
    <style:style style:name="P6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61" style:parent-style-name="清單段落" style:family="paragraph">
      <style:paragraph-properties fo:line-height="0.3472in"/>
      <style:text-properties style:font-name="Times New Roman" style:font-name-asian="標楷體"/>
    </style:style>
    <style:style style:name="P62" style:parent-style-name="清單段落" style:family="paragraph">
      <style:paragraph-properties fo:line-height="0.3472in" fo:margin-left="0.6881in" fo:text-indent="-0.354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清單段落" style:family="paragraph">
      <style:paragraph-properties fo:line-height="0.3472in"/>
      <style:text-properties style:font-name="Times New Roman" style:font-name-asian="標楷體"/>
    </style:style>
    <style:style style:name="P89" style:parent-style-name="清單段落" style:family="paragraph">
      <style:paragraph-properties fo:line-height="0.3472in"/>
      <style:text-properties style:font-name="Times New Roman" style:font-name-asian="標楷體"/>
    </style:style>
    <style:style style:name="P90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P91" style:parent-style-name="內文" style:family="paragraph">
      <style:paragraph-properties fo:line-height="0.3472in"/>
    </style:style>
    <style:style style:name="P92" style:parent-style-name="清單段落" style:family="paragraph">
      <style:paragraph-properties fo:line-height="0.3472in" fo:margin-left="0.6805in" fo:text-indent="-0.3569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line-height="0.3472in"/>
      <style:text-properties style:font-name="Times New Roman" style:font-name-asian="標楷體"/>
    </style:style>
    <style:style style:name="P94" style:parent-style-name="清單段落" style:family="paragraph">
      <style:paragraph-properties fo:line-height="0.3472in" fo:margin-left="0.6805in" fo:text-indent="-0.3569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line-height="0.3472in"/>
    </style:style>
    <style:style style:name="P96" style:parent-style-name="內文" style:family="paragraph">
      <style:paragraph-properties fo:line-height="0.3472in"/>
    </style:style>
    <style:style style:name="P97" style:parent-style-name="內文" style:family="paragraph">
      <style:paragraph-properties fo:line-height="0.3472in"/>
    </style:style>
    <style:style style:name="P98" style:parent-style-name="內文" style:family="paragraph">
      <style:paragraph-properties fo:line-height="0.3472in"/>
    </style:style>
    <style:style style:name="P99" style:parent-style-name="內文" style:family="paragraph">
      <style:paragraph-properties fo:line-height="0.3472in"/>
    </style:style>
    <style:style style:name="P100" style:parent-style-name="內文" style:family="paragraph">
      <style:paragraph-properties fo:line-height="0.3472in"/>
    </style:style>
    <style:style style:name="P101" style:parent-style-name="內文" style:family="paragraph">
      <style:paragraph-properties fo:line-height="0.3472in"/>
    </style:style>
    <style:style style:name="P102" style:parent-style-name="內文" style:family="paragraph">
      <style:paragraph-properties fo:line-height="0.3472in"/>
    </style:style>
    <style:style style:name="P103" style:parent-style-name="內文" style:family="paragraph">
      <style:paragraph-properties fo:line-height="0.3472in"/>
    </style:style>
    <style:style style:name="P104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line-height="0.25in" fo:margin-right="-0.2368in"/>
    </style:style>
    <style:style style:name="T1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line-height="0.25in" fo:margin-right="-0.2368in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ableColumn125" style:family="table-column">
      <style:table-column-properties style:column-width="1.202in"/>
    </style:style>
    <style:style style:name="TableColumn126" style:family="table-column">
      <style:table-column-properties style:column-width="2.3625in"/>
    </style:style>
    <style:style style:name="TableColumn127" style:family="table-column">
      <style:table-column-properties style:column-width="1.0833in"/>
    </style:style>
    <style:style style:name="TableColumn128" style:family="table-column">
      <style:table-column-properties style:column-width="1.0055in"/>
    </style:style>
    <style:style style:name="TableColumn129" style:family="table-column">
      <style:table-column-properties style:column-width="1.0729in"/>
    </style:style>
    <style:style style:name="Table124" style:family="table">
      <style:table-properties style:width="6.7263in" fo:margin-left="0in" table:align="center"/>
    </style:style>
    <style:style style:name="TableRow130" style:family="table-row">
      <style:table-row-properties style:min-row-height="0.2527in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fo:font-weight="bold" style:font-weight-asian="bold"/>
    </style:style>
    <style:style style:name="P137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142" style:family="table-row">
      <style:table-row-properties style:min-row-height="0.388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fo:color="#FF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</style:style>
    <style:style style:name="TableRow153" style:family="table-row">
      <style:table-row-properties style:min-row-height="0.388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 fo:font-weight="bold" style:font-weight-asian="bold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fo:color="#FF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</style:style>
    <style:style style:name="TableRow167" style:family="table-row">
      <style:table-row-properties style:min-row-height="0.3888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</style:style>
    <style:style style:name="P174" style:parent-style-name="內文" style:family="paragraph">
      <style:paragraph-properties fo:text-align="center" fo:line-height="0.1944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</style:style>
    <style:style style:name="TableRow179" style:family="table-row">
      <style:table-row-properties style:min-row-height="0.3888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</style:style>
    <style:style style:name="P186" style:parent-style-name="內文" style:family="paragraph">
      <style:paragraph-properties fo:text-align="center" fo:line-height="0.1944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</style:style>
    <style:style style:name="TableRow191" style:family="table-row">
      <style:table-row-properties style:min-row-height="0.3888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</style:style>
    <style:style style:name="P198" style:parent-style-name="內文" style:family="paragraph">
      <style:paragraph-properties fo:text-align="center" fo:line-height="0.1944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</style:style>
    <style:style style:name="TableRow203" style:family="table-row">
      <style:table-row-properties style:min-row-height="0.3888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</style:style>
    <style:style style:name="TableRow215" style:family="table-row">
      <style:table-row-properties style:min-row-height="0.388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fo:color="#FF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</style:style>
    <style:style style:name="P222" style:parent-style-name="內文" style:family="paragraph">
      <style:paragraph-properties fo:text-align="center" fo:line-height="0.1944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</style:style>
    <style:style style:name="TableRow227" style:family="table-row">
      <style:table-row-properties style:min-row-height="0.3888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P234" style:parent-style-name="內文" style:family="paragraph">
      <style:paragraph-properties fo:text-align="center" fo:line-height="0.1944in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</style:style>
    <style:style style:name="TableRow239" style:family="table-row">
      <style:table-row-properties style:min-row-height="0.3888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94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text-align="center" fo:line-height="0.3055in" fo:margin-right="-0.2368in"/>
    </style:style>
    <style:style style:name="T25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 fo:line-height="0.3055in" fo:margin-right="-0.2368in"/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TableColumn277" style:family="table-column">
      <style:table-column-properties style:column-width="1.202in"/>
    </style:style>
    <style:style style:name="TableColumn278" style:family="table-column">
      <style:table-column-properties style:column-width="2.3625in"/>
    </style:style>
    <style:style style:name="TableColumn279" style:family="table-column">
      <style:table-column-properties style:column-width="1.0833in"/>
    </style:style>
    <style:style style:name="TableColumn280" style:family="table-column">
      <style:table-column-properties style:column-width="1.0055in"/>
    </style:style>
    <style:style style:name="TableColumn281" style:family="table-column">
      <style:table-column-properties style:column-width="1.0729in"/>
    </style:style>
    <style:style style:name="Table276" style:family="table">
      <style:table-properties style:width="6.7263in" fo:margin-left="0in" table:align="center"/>
    </style:style>
    <style:style style:name="TableRow282" style:family="table-row">
      <style:table-row-properties style:min-row-height="0.2527in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fo:font-weight="bold" style:font-weight-asian="bold"/>
    </style:style>
    <style:style style:name="P289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294" style:family="table-row">
      <style:table-row-properties style:min-row-height="0.3888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944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fo:color="#FF0000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</style:style>
    <style:style style:name="TableRow305" style:family="table-row">
      <style:table-row-properties style:min-row-height="0.3888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="標楷體" fo:font-weight="bold" style:font-weight-asian="bold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fo:color="#FF0000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</style:style>
    <style:style style:name="TableRow317" style:family="table-row">
      <style:table-row-properties style:min-row-height="0.3888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944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</style:style>
    <style:style style:name="P324" style:parent-style-name="內文" style:family="paragraph">
      <style:paragraph-properties fo:text-align="center" fo:line-height="0.1944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fo:color="#FF0000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</style:style>
    <style:style style:name="TableRow330" style:family="table-row">
      <style:table-row-properties style:min-row-height="0.3888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944in"/>
    </style:style>
    <style:style style:name="P335" style:parent-style-name="內文" style:family="paragraph">
      <style:paragraph-properties fo:line-height="0.1944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</style:style>
    <style:style style:name="P338" style:parent-style-name="內文" style:family="paragraph">
      <style:paragraph-properties fo:text-align="center" fo:line-height="0.1944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944in"/>
    </style:style>
    <style:style style:name="TableRow343" style:family="table-row">
      <style:table-row-properties style:min-row-height="0.388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944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</style:style>
    <style:style style:name="P350" style:parent-style-name="內文" style:family="paragraph">
      <style:paragraph-properties fo:text-align="center" fo:line-height="0.1944in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/>
    </style:style>
    <style:style style:name="T353" style:parent-style-name="預設段落字型" style:family="text">
      <style:text-properties fo:color="#FF0000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944in"/>
    </style:style>
    <style:style style:name="TableRow356" style:family="table-row">
      <style:table-row-properties style:min-row-height="0.3888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944in"/>
    </style:style>
    <style:style style:name="TableRow367" style:family="table-row">
      <style:table-row-properties style:min-row-height="0.3888in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標楷體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</style:style>
    <style:style style:name="P379" style:parent-style-name="內文" style:family="paragraph">
      <style:paragraph-properties fo:break-before="page" fo:line-height="0.3055in" fo:margin-right="-0.2368in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8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3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text-properties fo:font-weight="bold" style:font-weight-asian="bold" style:font-weight-complex="bold"/>
    </style:style>
    <style:style style:name="TableColumn392" style:family="table-column">
      <style:table-column-properties style:column-width="0.6055in"/>
    </style:style>
    <style:style style:name="TableColumn393" style:family="table-column">
      <style:table-column-properties style:column-width="0.8222in"/>
    </style:style>
    <style:style style:name="TableColumn394" style:family="table-column">
      <style:table-column-properties style:column-width="1.1263in"/>
    </style:style>
    <style:style style:name="TableColumn395" style:family="table-column">
      <style:table-column-properties style:column-width="1.375in"/>
    </style:style>
    <style:style style:name="TableColumn396" style:family="table-column">
      <style:table-column-properties style:column-width="1.5347in"/>
    </style:style>
    <style:style style:name="TableColumn397" style:family="table-column">
      <style:table-column-properties style:column-width="1.075in"/>
    </style:style>
    <style:style style:name="Table391" style:family="table">
      <style:table-properties style:width="6.5388in" fo:margin-left="0in" table:align="center"/>
    </style:style>
    <style:style style:name="TableRow398" style:family="table-row">
      <style:table-row-properties style:min-row-height="0.5069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註解文字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11" style:family="table-row">
      <style:table-row-properties style:min-row-height="0.795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</style:style>
    <style:style style:name="P420" style:parent-style-name="內文" style:family="paragraph">
      <style:paragraph-properties style:snap-to-layout-grid="false" fo:text-align="justify" style:line-height-at-least="0.166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1666in"/>
    </style:style>
    <style:style style:name="P423" style:parent-style-name="內文" style:family="paragraph">
      <style:paragraph-properties style:snap-to-layout-grid="false" fo:text-align="justify" style:line-height-at-least="0.1666in"/>
    </style:style>
    <style:style style:name="P424" style:parent-style-name="內文" style:family="paragraph">
      <style:paragraph-properties style:snap-to-layout-grid="false" fo:text-align="justify" style:line-height-at-least="0.166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ableRow427" style:family="table-row">
      <style:table-row-properties style:min-row-height="0.795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1666in"/>
    </style:style>
    <style:style style:name="P436" style:parent-style-name="內文" style:family="paragraph">
      <style:paragraph-properties style:snap-to-layout-grid="false" fo:text-align="justify" style:line-height-at-least="0.1666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1666in"/>
    </style:style>
    <style:style style:name="P439" style:parent-style-name="內文" style:family="paragraph">
      <style:paragraph-properties style:snap-to-layout-grid="false" fo:text-align="justify" style:line-height-at-least="0.1666in"/>
    </style:style>
    <style:style style:name="P440" style:parent-style-name="內文" style:family="paragraph">
      <style:paragraph-properties style:snap-to-layout-grid="false" fo:text-align="justify" style:line-height-at-least="0.166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ableRow443" style:family="table-row">
      <style:table-row-properties style:min-row-height="0.795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.1666in"/>
    </style:style>
    <style:style style:name="P452" style:parent-style-name="內文" style:family="paragraph">
      <style:paragraph-properties style:snap-to-layout-grid="false" fo:text-align="justify" style:line-height-at-least="0.1666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1666in"/>
    </style:style>
    <style:style style:name="P455" style:parent-style-name="內文" style:family="paragraph">
      <style:paragraph-properties style:snap-to-layout-grid="false" fo:text-align="justify" style:line-height-at-least="0.1666in"/>
    </style:style>
    <style:style style:name="P456" style:parent-style-name="內文" style:family="paragraph">
      <style:paragraph-properties style:snap-to-layout-grid="false" fo:text-align="justify" style:line-height-at-least="0.16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</style:style>
    <style:style style:name="P45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  <style:text-properties style:font-name="新細明體" style:font-name-asian="新細明體" style:font-name-complex="新細明體" fo:font-size="14pt" style:font-size-asian="14pt" style:font-size-complex="14pt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style:font-name="標楷體"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P469" style:parent-style-name="內文" style:family="paragraph">
      <style:paragraph-properties fo:margin-left="0.1944in" fo:text-indent="-0.1944in">
        <style:tab-stops/>
      </style:paragraph-properties>
    </style:style>
    <style:style style:name="T47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color="#FF0000" fo:font-size="14pt" style:font-size-asian="14pt" style:font-size-complex="14pt"/>
    </style:style>
    <style:style style:name="T473" style:parent-style-name="預設段落字型" style:family="text">
      <style:text-properties fo:color="#FF0000" fo:font-size="14pt" style:font-size-asian="14pt" style:font-size-complex="14pt"/>
    </style:style>
    <style:style style:name="T474" style:parent-style-name="預設段落字型" style:family="text">
      <style:text-properties fo:color="#FF0000" fo:font-size="14pt" style:font-size-asian="14pt" style:font-size-complex="14pt"/>
    </style:style>
    <style:style style:name="T475" style:parent-style-name="預設段落字型" style:family="text">
      <style:text-properties fo:color="#FF0000" fo:font-size="14pt" style:font-size-asian="14pt" style:font-size-complex="14pt"/>
    </style:style>
    <style:style style:name="T476" style:parent-style-name="預設段落字型" style:family="text">
      <style:text-properties fo:color="#FF0000" fo:font-size="14pt" style:font-size-asian="14pt" style:font-size-complex="14pt"/>
    </style:style>
    <style:style style:name="T477" style:parent-style-name="預設段落字型" style:family="text">
      <style:text-properties fo:color="#FF0000"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style:font-name="標楷體"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P490" style:parent-style-name="內文" style:family="paragraph">
      <style:paragraph-properties fo:line-height="0.3611in"/>
    </style:style>
  </office:automatic-styles>
  <office:body>
    <office:text text:use-soft-page-breaks="true">
      <text:p text:style-name="P1"><text:span text:style-name="T2">花蓮縣</text:span><text:span text:style-name="T3">110</text:span><text:span text:style-name="T4">學年度國民中小學本土教育整體推動方案計畫</text:span></text:p>
      <text:p text:style-name="P5"><text:span text:style-name="T6">子計畫</text:span><text:span text:style-name="T7">14-1</text:span><text:span text:style-name="T8">：</text:span><text:span text:style-name="T9">「</text:span><text:span text:style-name="T10">花蓮縣</text:span><text:span text:style-name="T11">110</text:span><text:span text:style-name="T12">學年度文化走讀活動實施計畫</text:span><text:span text:style-name="T13">」</text:span><text:span text:style-name="T14">-</text:span></text:p>
      <text:p text:style-name="P15"><text:span text:style-name="T16">原來我們「布」一樣</text:span></text:p>
      <text:p text:style-name="P17">一、依據：</text:p>
      <text:p text:style-name="P18">依據教育部國民及學前教育署107年3月6日臺教國署國字第1070001409B號令修正「教育部國民及學前教育署補助直轄市縣(市)推動國民中小學本土教育要點」。</text:p>
      <text:p text:style-name="P19">二、目的：</text:p>
      <text:list text:style-name="LFO1" text:continue-numbering="true">
        <text:list-item>
          <text:p text:style-name="P20">提高本縣原住民學生學習布農族文化的意願及興趣，將部落教室的教育功能及精神重現，延續祖先的智慧。</text:p>
        </text:list-item>
        <text:list-item>
          <text:p text:style-name="P21">提供本縣學生、教師及民眾認識布農族文化的機會，建立一個結合鄉土、人文關懷的優質本土文化學習環境。</text:p>
        </text:list-item>
        <text:list-item>
          <text:p text:style-name="P22">加強原住民學生對於學習原住民文化的學習成效，提昇本土教育學習成效。</text:p>
        </text:list-item>
        <text:list-item>
          <text:p text:style-name="P23">提供花蓮縣教師更深入認識本土語言與傳統文化教學。</text:p>
        </text:list-item>
      </text:list>
      <text:p text:style-name="P24">三、辦理單位：</text:p>
      <text:list text:style-name="LFO2" text:continue-numbering="true">
        <text:list-item>
          <text:p text:style-name="P25">指導單位：教育部。</text:p>
        </text:list-item>
        <text:list-item>
          <text:p text:style-name="P26">主辦單位：花蓮縣政府教育處。</text:p>
        </text:list-item>
        <text:list-item>
          <text:p text:style-name="P27">承辦單位：花蓮縣馬遠國小。</text:p>
        </text:list-item>
        <text:list-item>
          <text:p text:style-name="P28">協辦單位：馬遠國小學生家長會、馬遠社區發展協會。</text:p>
        </text:list-item>
      </text:list>
      <text:p text:style-name="P29"><text:span text:style-name="T30">四、</text:span><text:span text:style-name="T31">辦理日期</text:span>：<text:span text:style-name="T32">111</text:span><text:span text:style-name="T33">年</text:span><text:span text:style-name="T34">3</text:span><text:span text:style-name="T35">月</text:span><text:span text:style-name="T36">12</text:span><text:span text:style-name="T37">日</text:span><text:span text:style-name="T38">；</text:span><text:span text:style-name="T39">111</text:span><text:span text:style-name="T40">年</text:span><text:span text:style-name="T41">3</text:span><text:span text:style-name="T42">月</text:span><text:span text:style-name="T43">19</text:span><text:span text:style-name="T44">日（週六</text:span><text:span text:style-name="T45">2</text:span><text:span text:style-name="T46">場次）</text:span>。</text:p>
      <text:p text:style-name="P47"><text:span text:style-name="T48">五、辦理地點：</text:span>花蓮縣馬遠國小、萬榮鄉馬遠部落。</text:p>
      <text:p text:style-name="P49">六、參與對象</text:p>
      <text:p text:style-name="P50"><text:s text:c="4"/>(一)花蓮縣政府員工。</text:p>
      <text:p text:style-name="P51"><text:s text:c="4"/>(二)本縣各公（私）立國中小對布農族文化有興趣之教師與學生、居民（原</text:p>
      <text:p text:style-name="P52"><text:s text:c="10"/>住民族身分之學生優先錄取<text:span text:style-name="T53">，</text:span>每校親師生最多3人）。</text:p>
      <text:p text:style-name="P54"><text:s text:c="4"/>(三)本校工作人員及講師。</text:p>
      <text:soft-page-break/>
      <text:p text:style-name="P55"><text:s text:c="4"/>(四)每場次合計約30人，共2場。</text:p>
      <text:p text:style-name="P56">七、實施方式及課程內容</text:p>
      <text:p text:style-name="P57"><text:s text:c="4"/>(一)布農族文化及生活習俗課程。</text:p>
      <text:p text:style-name="P58"><text:s text:c="4"/>(二)布農族部落探索及體驗。</text:p>
      <text:p text:style-name="P59">　<text:s text:c="2"/>(三)研習課程表：如附件一。</text:p>
      <text:p text:style-name="P60">八、研習報名</text:p>
      <text:p text:style-name="P61">(一)報名表如附件二。</text:p>
      <text:p text:style-name="P62"><text:span text:style-name="T63">(</text:span><text:span text:style-name="T64">二</text:span><text:span text:style-name="T65">)</text:span><text:span text:style-name="T66">請於</text:span><text:span text:style-name="T67">111</text:span><text:span text:style-name="T68">年</text:span><text:span text:style-name="T69">3</text:span><text:span text:style-name="T70">月</text:span><text:span text:style-name="T71">10</text:span><text:span text:style-name="T72">日前</text:span><text:span text:style-name="T73">傳真（</text:span><text:span text:style-name="T74">FAX</text:span><text:span text:style-name="T75">：</text:span><text:span text:style-name="T76">8812283</text:span><text:span text:style-name="T77">）或逕洽馬遠國小教導處：</text:span><text:span text:style-name="T78">8811371</text:span><text:span text:style-name="T79">，教師請至在職進修網登錄報名</text:span><text:span text:style-name="T80">。</text:span><text:span text:style-name="T81">(</text:span><text:span text:style-name="T82">課程代碼</text:span><text:span text:style-name="T83">3385998</text:span><text:span text:style-name="T84">、</text:span><text:span text:style-name="T85">3386034</text:span><text:span text:style-name="T86">)</text:span><text:span text:style-name="T87">。</text:span></text:p>
      <text:p text:style-name="P88">(三)依實際參與核給研習時數，全程參與教師每場次核發8小時研習時數。</text:p>
      <text:p text:style-name="P89">(四)參與活動的所有學員請穿著適合活動之輕便服裝、攜帶餐具及環保杯。</text:p>
      <text:p text:style-name="P90">九、經費來源：由教育部補助本縣110學年度本土教育整體推動方案計畫項下支應。</text:p>
      <text:p text:style-name="P91">十、預期效益</text:p>
      <text:p text:style-name="P92">(一)提升教師與學生及居民對原住民文化的了解與認識，可有效提昇原住民文化教學成效。</text:p>
      <text:p text:style-name="P93">(二)透過親身體驗落實本土教育，尊重多元文化，促進族群和諧。</text:p>
      <text:p text:style-name="P94">(三)整理印製之教材將分送給卓溪鄉各國小參考。</text:p>
      <text:p text:style-name="P95">十一、承辦本計畫相關人員，依花蓮縣教育專業人員獎勵標準表予以敘獎。</text:p>
      <text:p text:style-name="P96">十二、本計畫奉核可後實施，修正時亦同。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附件一花蓮縣110學年度本土教育整體推動方案計畫-</text:p>
      <text:p text:style-name="P105"><text:span text:style-name="T106">「布農族文化學習體驗研習營</text:span><text:span text:style-name="T107">-</text:span><text:span text:style-name="T108">原來我們『布』一樣」</text:span><text:span text:style-name="T109">課程表</text:span></text:p>
      <text:p text:style-name="P110"><text:span text:style-name="T111">第</text:span><text:span text:style-name="T112">1</text:span><text:span text:style-name="T113">場次</text:span><text:span text:style-name="T114">：</text:span><text:span text:style-name="T115">111</text:span><text:span text:style-name="T116">年</text:span><text:span text:style-name="T117">3</text:span><text:span text:style-name="T118">月</text:span><text:span text:style-name="T119">12</text:span><text:span text:style-name="T120">日</text:span><text:span text:style-name="T121">（六）</text:span><text:span text:style-name="T122">課程代碼</text:span><text:span text:style-name="T123">3385998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時間</text:p>
          </table:table-cell>
          <table:table-cell table:style-name="TableCell133">
            <text:p text:style-name="P134">活動內容</text:p>
          </table:table-cell>
          <table:table-cell table:style-name="TableCell135">
            <text:p text:style-name="P136">主持/負責人</text:p>
            <text:p text:style-name="P137">（講師）</text:p>
          </table:table-cell>
          <table:table-cell table:style-name="TableCell138">
            <text:p text:style-name="P139">地點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08:30~08:40</text:p>
          </table:table-cell>
          <table:table-cell table:style-name="TableCell145">
            <text:p text:style-name="P146">報到</text:p>
          </table:table-cell>
          <table:table-cell table:style-name="TableCell147">
            <text:p text:style-name="P148">王雪花主任</text:p>
          </table:table-cell>
          <table:table-cell table:style-name="TableCell149">
            <text:p text:style-name="P150">馬遠部落屋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08:40~09:00</text:p>
          </table:table-cell>
          <table:table-cell table:style-name="TableCell156">
            <text:p text:style-name="P157"><text:span text:style-name="T158">始業式</text:span><text:span text:style-name="T159">-</text:span><text:span text:style-name="T160">原來我們「布」一樣」</text:span></text:p>
          </table:table-cell>
          <table:table-cell table:style-name="TableCell161">
            <text:p text:style-name="P162">教育處長官</text:p>
          </table:table-cell>
          <table:table-cell table:style-name="TableCell163">
            <text:p text:style-name="P164">馬遠部落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9:00~10:00</text:p>
          </table:table-cell>
          <table:table-cell table:style-name="TableCell170">
            <text:p text:style-name="P171">布農風味美食文化介紹</text:p>
          </table:table-cell>
          <table:table-cell table:style-name="TableCell172">
            <text:p text:style-name="P173">馬香蘭講師</text:p>
            <text:p text:style-name="P174">王秀菊助理</text:p>
          </table:table-cell>
          <table:table-cell table:style-name="TableCell175">
            <text:p text:style-name="P176">馬遠部落屋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:00~11:00</text:p>
          </table:table-cell>
          <table:table-cell table:style-name="TableCell182">
            <text:p text:style-name="P183">部落野味採集烹飪教學示範</text:p>
          </table:table-cell>
          <table:table-cell table:style-name="TableCell184">
            <text:p text:style-name="P185">馬香蘭講師</text:p>
            <text:p text:style-name="P186">王秀菊助理</text:p>
          </table:table-cell>
          <table:table-cell table:style-name="TableCell187">
            <text:p text:style-name="P188">馬遠部落屋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:00~13:00</text:p>
          </table:table-cell>
          <table:table-cell table:style-name="TableCell194">
            <text:p text:style-name="P195">布農家屋烹飪實作及享用</text:p>
          </table:table-cell>
          <table:table-cell table:style-name="TableCell196">
            <text:p text:style-name="P197">馬香蘭講師</text:p>
            <text:p text:style-name="P198">王秀菊助理</text:p>
          </table:table-cell>
          <table:table-cell table:style-name="TableCell199">
            <text:p text:style-name="P200">馬遠部落屋</text:p>
          </table:table-cell>
          <table:table-cell table:style-name="TableCell201">
            <text:p text:style-name="P202">分組進行</text:p>
          </table:table-cell>
        </table:table-row>
        <table:table-row table:style-name="TableRow203">
          <table:table-cell table:style-name="TableCell204">
            <text:p text:style-name="P205">13:00~13:30</text:p>
          </table:table-cell>
          <table:table-cell table:style-name="TableCell206">
            <text:p text:style-name="P207"><text:span text:style-name="T208">部落走讀微旅行</text:span></text:p>
          </table:table-cell>
          <table:table-cell table:style-name="TableCell209">
            <text:p text:style-name="P210">小布農導覽</text:p>
          </table:table-cell>
          <table:table-cell table:style-name="TableCell211">
            <text:p text:style-name="P212">馬遠部落屋</text:p>
          </table:table-cell>
          <table:table-cell table:style-name="TableCell213">
            <text:p text:style-name="P214">部落自由行</text:p>
          </table:table-cell>
        </table:table-row>
        <table:table-row table:style-name="TableRow215">
          <table:table-cell table:style-name="TableCell216">
            <text:p text:style-name="P217">13:30~15:30</text:p>
          </table:table-cell>
          <table:table-cell table:style-name="TableCell218">
            <text:p text:style-name="P219">童玩-竹槍及民俗技藝體驗</text:p>
          </table:table-cell>
          <table:table-cell table:style-name="TableCell220">
            <text:p text:style-name="P221">田林長講師</text:p>
            <text:p text:style-name="P222">田秋妹助理</text:p>
          </table:table-cell>
          <table:table-cell table:style-name="TableCell223">
            <text:p text:style-name="P224">馬遠部落屋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:30~17:30</text:p>
          </table:table-cell>
          <table:table-cell table:style-name="TableCell230">
            <text:p text:style-name="P231">布農藤編極簡風</text:p>
          </table:table-cell>
          <table:table-cell table:style-name="TableCell232">
            <text:p text:style-name="P233">林葉成講師</text:p>
            <text:p text:style-name="P234">林秀蓮助理</text:p>
          </table:table-cell>
          <table:table-cell table:style-name="TableCell235">
            <text:p text:style-name="P236">馬遠部落屋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:30~</text:p>
          </table:table-cell>
          <table:table-cell table:style-name="TableCell242">
            <text:p text:style-name="P243">領取餐盒<text:span text:style-name="T244">；</text:span>賦歸</text:p>
          </table:table-cell>
          <table:table-cell table:style-name="TableCell245">
            <text:p text:style-name="P246">吳尉綺主任</text:p>
          </table:table-cell>
          <table:table-cell table:style-name="TableCell247">
            <text:p text:style-name="P248">馬遠部落屋</text:p>
          </table:table-cell>
          <table:table-cell table:style-name="TableCell249">
            <text:p text:style-name="P250">整理場地器材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1"><text:span text:style-name="T252">花蓮縣</text:span><text:span text:style-name="T253">110</text:span><text:span text:style-name="T254">學年度本土教育整體推動方案計畫</text:span><text:span text:style-name="T255">-</text:span></text:p>
      <text:p text:style-name="P256"><text:span text:style-name="T257">「布農族文化學習體驗研習營</text:span><text:span text:style-name="T258">-</text:span><text:span text:style-name="T259">原來我們『布』一樣</text:span><text:span text:style-name="T260">」</text:span><text:span text:style-name="T261">課程表</text:span></text:p>
      <text:p text:style-name="P262"><text:span text:style-name="T263">第</text:span><text:span text:style-name="T264">2</text:span><text:span text:style-name="T265">場次</text:span><text:span text:style-name="T266">：</text:span><text:span text:style-name="T267">111</text:span><text:span text:style-name="T268">年</text:span><text:span text:style-name="T269">3</text:span><text:span text:style-name="T270">月</text:span><text:span text:style-name="T271">19</text:span><text:span text:style-name="T272">日</text:span><text:span text:style-name="T273">（六）</text:span><text:span text:style-name="T274">課程代碼</text:span><text:span text:style-name="T275">3386034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時間</text:p>
          </table:table-cell>
          <table:table-cell table:style-name="TableCell285">
            <text:p text:style-name="P286">活動內容</text:p>
          </table:table-cell>
          <table:table-cell table:style-name="TableCell287">
            <text:p text:style-name="P288">主持/負責人</text:p>
            <text:p text:style-name="P289">（講師）</text:p>
          </table:table-cell>
          <table:table-cell table:style-name="TableCell290">
            <text:p text:style-name="P291">地點</text:p>
          </table:table-cell>
          <table:table-cell table:style-name="TableCell292">
            <text:p text:style-name="P293">備註</text:p>
          </table:table-cell>
        </table:table-row>
        <table:table-row table:style-name="TableRow294">
          <table:table-cell table:style-name="TableCell295">
            <text:p text:style-name="P296">08:30~08:40</text:p>
          </table:table-cell>
          <table:table-cell table:style-name="TableCell297">
            <text:p text:style-name="P298">報到</text:p>
          </table:table-cell>
          <table:table-cell table:style-name="TableCell299">
            <text:p text:style-name="P300">王雪花主任</text:p>
          </table:table-cell>
          <table:table-cell table:style-name="TableCell301">
            <text:p text:style-name="P302">馬遠部落屋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8:40~09:00</text:p>
          </table:table-cell>
          <table:table-cell table:style-name="TableCell308">
            <text:p text:style-name="P309">始業式-<text:span text:style-name="T310">原來我們「布」一樣」</text:span></text:p>
          </table:table-cell>
          <table:table-cell table:style-name="TableCell311">
            <text:p text:style-name="P312">教育處長官</text:p>
          </table:table-cell>
          <table:table-cell table:style-name="TableCell313">
            <text:p text:style-name="P314">馬遠部落屋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9:00~11:00</text:p>
          </table:table-cell>
          <table:table-cell table:style-name="TableCell320">
            <text:p text:style-name="P321">布農傳統祭典介紹</text:p>
          </table:table-cell>
          <table:table-cell table:style-name="TableCell322">
            <text:p text:style-name="P323">林葉成講師</text:p>
            <text:p text:style-name="P324">林秀蓮助理</text:p>
          </table:table-cell>
          <table:table-cell table:style-name="TableCell325">
            <text:p text:style-name="P326"><text:span text:style-name="T327">馬遠部落屋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:00~13:00</text:p>
          </table:table-cell>
          <table:table-cell table:style-name="TableCell333">
            <text:p text:style-name="P334">布農家屋烹飪實作及享用</text:p>
            <text:p text:style-name="P335">品味布農佳釀清醇風</text:p>
          </table:table-cell>
          <table:table-cell table:style-name="TableCell336">
            <text:p text:style-name="P337">馬香蘭講師</text:p>
            <text:p text:style-name="P338">王秀菊助理</text:p>
          </table:table-cell>
          <table:table-cell table:style-name="TableCell339">
            <text:p text:style-name="P340">馬遠部落屋</text:p>
          </table:table-cell>
          <table:table-cell table:style-name="TableCell341">
            <text:p text:style-name="P342">分組進行</text:p>
          </table:table-cell>
        </table:table-row>
        <table:table-row table:style-name="TableRow343">
          <table:table-cell table:style-name="TableCell344">
            <text:p text:style-name="P345">13:00~15:00</text:p>
          </table:table-cell>
          <table:table-cell table:style-name="TableCell346">
            <text:p text:style-name="P347">布農歌謠傳唱體驗</text:p>
          </table:table-cell>
          <table:table-cell table:style-name="TableCell348">
            <text:p text:style-name="P349">林葉成講師</text:p>
            <text:p text:style-name="P350">林秀蓮助理</text:p>
          </table:table-cell>
          <table:table-cell table:style-name="TableCell351">
            <text:p text:style-name="P352"><text:span text:style-name="T353">馬遠部落屋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5:00~17:30</text:p>
          </table:table-cell>
          <table:table-cell table:style-name="TableCell359">
            <text:p text:style-name="P360">馬遠部落-走入阿凡達魔幻祕境</text:p>
          </table:table-cell>
          <table:table-cell table:style-name="TableCell361">
            <text:p text:style-name="P362">江阿光講師</text:p>
          </table:table-cell>
          <table:table-cell table:style-name="TableCell363">
            <text:p text:style-name="P364">馬遠部落屋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7:30~</text:p>
          </table:table-cell>
          <table:table-cell table:style-name="TableCell370">
            <text:p text:style-name="P371">領取餐盒<text:span text:style-name="T372">；</text:span>賦歸</text:p>
          </table:table-cell>
          <table:table-cell table:style-name="TableCell373">
            <text:p text:style-name="P374">吳尉綺主任</text:p>
          </table:table-cell>
          <table:table-cell table:style-name="TableCell375">
            <text:p text:style-name="P376">馬遠部落屋</text:p>
          </table:table-cell>
          <table:table-cell table:style-name="TableCell377">
            <text:p text:style-name="P378">整理場地器材</text:p>
          </table:table-cell>
        </table:table-row>
      </table:table>
      <text:soft-page-break/>
      <text:p text:style-name="P379"><text:span text:style-name="T380">附件二</text:span></text:p>
      <text:p text:style-name="P381">花蓮縣110學年度本土教育整體推動方案計畫</text:p>
      <text:p text:style-name="P382"><text:span text:style-name="T383">「布農族文化學習體驗研習營</text:span><text:span text:style-name="T384">-</text:span><text:span text:style-name="T385">原來我們『布』一樣</text:span><text:span text:style-name="T386">」</text:span></text:p>
      <text:p text:style-name="P387">報名表</text:p>
      <text:p text:style-name="內文"><text:span text:style-name="T388">學校名稱：</text:span><text:span text:style-name="T389">______________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編號</text:p>
          </table:table-cell>
          <table:table-cell table:style-name="TableCell401">
            <text:p text:style-name="P402">身分別</text:p>
          </table:table-cell>
          <table:table-cell table:style-name="TableCell403">
            <text:p text:style-name="P404">姓名</text:p>
          </table:table-cell>
          <table:table-cell table:style-name="TableCell405">
            <text:p text:style-name="P406">是否具原住民身<text:s text:c="4"/>分</text:p>
          </table:table-cell>
          <table:table-cell table:style-name="TableCell407">
            <text:p text:style-name="P408">聯絡電話</text:p>
          </table:table-cell>
          <table:table-cell table:style-name="TableCell409">
            <text:p text:style-name="P410">用餐別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教師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□是，<text:s text:c="14"/>族</text:p>
            <text:p text:style-name="P420">□否</text:p>
          </table:table-cell>
          <table:table-cell table:style-name="TableCell421">
            <text:p text:style-name="P422">(公)</text:p>
            <text:p text:style-name="P423"/>
            <text:p text:style-name="P424">(手機)</text:p>
          </table:table-cell>
          <table:table-cell table:style-name="TableCell425">
            <text:p text:style-name="P426">□葷<text:s/>□素</text:p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>學生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□是，<text:s text:c="14"/>族</text:p>
            <text:p text:style-name="P436">□否</text:p>
          </table:table-cell>
          <table:table-cell table:style-name="TableCell437">
            <text:p text:style-name="P438">(家)</text:p>
            <text:p text:style-name="P439"/>
            <text:p text:style-name="P440">(手機)</text:p>
          </table:table-cell>
          <table:table-cell table:style-name="TableCell441">
            <text:p text:style-name="P442">□葷<text:s/>□素</text:p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>家長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□是，<text:s text:c="14"/>族</text:p>
            <text:p text:style-name="P452">□否</text:p>
          </table:table-cell>
          <table:table-cell table:style-name="TableCell453">
            <text:p text:style-name="P454">(家)</text:p>
            <text:p text:style-name="P455"/>
            <text:p text:style-name="P456">(手機)</text:p>
          </table:table-cell>
          <table:table-cell table:style-name="TableCell457">
            <text:p text:style-name="P458">□葷<text:s/>□素</text:p>
          </table:table-cell>
        </table:table-row>
      </table:table>
      <text:p text:style-name="P459">承辦：<text:tab/><text:tab/><text:tab/><text:tab/><text:tab/><text:s text:c="3"/>主任：<text:tab/><text:tab/><text:tab/><text:tab/><text:s text:c="2"/>校長：</text:p>
      <text:p text:style-name="P460"/>
      <text:p text:style-name="P461"/>
      <text:p text:style-name="P462"><text:span text:style-name="T463">◎</text:span><text:span text:style-name="T464">本研習參加人員</text:span><text:span text:style-name="T465">，</text:span><text:span text:style-name="T466">花蓮縣各國民中小學親師生每校最多</text:span><text:span text:style-name="T467">3</text:span><text:span text:style-name="T468">名參與。</text:span></text:p>
      <text:p text:style-name="P469"><text:span text:style-name="T470">◎</text:span><text:span text:style-name="T471">本報名表請於</text:span><text:span text:style-name="T472">111</text:span><text:span text:style-name="T473">年</text:span><text:span text:style-name="T474">3</text:span><text:span text:style-name="T475">月</text:span><text:span text:style-name="T476">10</text:span><text:span text:style-name="T477">日</text:span><text:span text:style-name="T478">前傳真（</text:span><text:span text:style-name="T479">FAX</text:span><text:span text:style-name="T480">：</text:span><text:span text:style-name="T481">8812283</text:span><text:span text:style-name="T482">）</text:span><text:span text:style-name="T483">，</text:span><text:span text:style-name="T484">或逕洽</text:span><text:bookmark-start text:name="_Hlt97188173"/><text:bookmark-start text:name="_Hlt97188174"/><text:bookmark-end text:name="_Hlt97188173"/><text:bookmark-end text:name="_Hlt97188174"/><text:span text:style-name="T485">馬遠國小</text:span><text:span text:style-name="T486">TEL</text:span><text:span text:style-name="T487">：</text:span><text:span text:style-name="T488">8811371</text:span><text:span text:style-name="T489">，教師請至在職進修網登錄報名。</text:span></text:p>
      <text:p text:style-name="P4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世玟</meta:initial-creator>
    <dc:creator>魯木‧伊木伊</dc:creator>
    <meta:creation-date>2022-03-07T08:33:00Z</meta:creation-date>
    <dc:date>2022-03-07T08:33:00Z</dc:date>
    <meta:print-date>2022-03-07T08:1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1" meta:character-count="2284" meta:row-count="16" meta:non-whitespace-character-count="1947"/>
  </office:meta>
</office:document-meta>
</file>