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76in"/>
      <style:text-properties style:font-name-complex="新細明體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center" fo:margin-top="0.0076in"/>
    </style:style>
    <style:style style:name="T7" style:parent-style-name="預設段落字型" style:family="text">
      <style:text-properties style:font-name-complex="新細明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Arial" fo:color="#000000" fo:font-size="16pt" style:font-size-asian="16pt" style:font-size-complex="16pt" style:language-asian="zh" style:country-asian="TW"/>
    </style:style>
    <style:style style:name="P9" style:parent-style-name="本文" style:family="paragraph">
      <style:paragraph-properties fo:text-align="center" fo:margin-top="0.0076in"/>
      <style:text-properties fo:font-weight="bold" style:font-weight-asian="bold" fo:font-size="14.5pt" style:font-size-asian="14.5pt" style:language-asian="zh" style:country-asian="TW"/>
    </style:style>
    <style:style style:name="P10" style:parent-style-name="本文" style:family="paragraph">
      <style:paragraph-properties fo:text-align="center" fo:margin-top="0.0076in" fo:line-height="150%"/>
    </style:style>
    <style:style style:name="T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2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weight-complex="bold" fo:color="#00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8" style:parent-style-name="本文" style:family="paragraph">
      <style:paragraph-properties fo:line-height="150%" fo:margin-right="0.0875in"/>
      <style:text-properties fo:font-size="12pt" style:font-size-asian="12pt" style:font-size-complex="12pt" style:language-asian="zh" style:country-asian="TW"/>
    </style:style>
    <style:style style:name="P19" style:parent-style-name="本文" style:family="paragraph">
      <style:paragraph-properties fo:line-height="150%" fo:margin-left="1.175in" fo:margin-right="0.0875in" fo:text-indent="-1.175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1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2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3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4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P27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28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P29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30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P31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P32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P33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P34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35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P36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37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P38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39" style:parent-style-name="預設段落字型" style:family="text">
      <style:text-properties style:font-weight-complex="bold" fo:color="#FF000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P41" style:parent-style-name="標題4" style:family="paragraph">
      <style:paragraph-properties fo:text-align="justify"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42" style:parent-style-name="本文" style:family="paragraph">
      <style:paragraph-properties fo:line-height="150%" fo:margin-left="1.175in" fo:margin-right="0.0875in" fo:text-indent="-1.175in">
        <style:tab-stops/>
      </style:paragraph-properties>
    </style:style>
    <style:style style:name="T4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5" style:parent-style-name="本文" style:family="paragraph">
      <style:paragraph-properties fo:line-height="150%" fo:margin-left="1.175in" fo:margin-right="0.0875in" fo:text-indent="-1.175in">
        <style:tab-stops/>
      </style:paragraph-properties>
    </style:style>
    <style:style style:name="T4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8" style:parent-style-name="本文" style:family="paragraph">
      <style:paragraph-properties fo:line-height="150%" fo:margin-left="1.175in" fo:margin-right="0.0875in" fo:text-indent="-1.17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9" style:parent-style-name="本文" style:family="paragraph">
      <style:paragraph-properties fo:line-height="150%" fo:margin-left="1.175in" fo:margin-right="0.0875in" fo:text-indent="-1.175in">
        <style:tab-stops/>
      </style:paragraph-properties>
    </style:style>
    <style:style style:name="T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fo:font-size="8pt" style:font-size-asian="8pt" style:font-size-complex="12pt" style:language-asian="zh" style:country-asian="TW"/>
    </style:style>
    <style:style style:name="T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3" style:parent-style-name="本文" style:family="paragraph">
      <style:paragraph-properties fo:line-height="150%" fo:margin-left="1.175in" fo:margin-right="0.0875in" fo:text-indent="-1.175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5" style:parent-style-name="本文" style:family="paragraph">
      <style:paragraph-properties fo:line-height="150%" fo:margin-left="1.175in" fo:margin-right="0.0875in" fo:text-indent="-1.175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fo:font-size="8pt" style:font-size-asian="8pt" style:font-size-complex="12pt" style:language-asian="zh" style:country-asian="TW"/>
    </style:style>
    <style:style style:name="T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9" style:parent-style-name="本文" style:family="paragraph">
      <style:paragraph-properties fo:line-height="150%" fo:margin-left="1.175in" fo:margin-right="0.0875in" fo:text-indent="-1.17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0" style:parent-style-name="本文" style:family="paragraph">
      <style:paragraph-properties fo:line-height="150%" fo:margin-left="5.0208in" fo:margin-right="0.1652in" fo:text-indent="-5.014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1" style:parent-style-name="本文" style:family="paragraph">
      <style:paragraph-properties fo:line-height="150%" fo:margin-left="5.0208in" fo:margin-right="0.1652in" fo:text-indent="-5.014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2" style:parent-style-name="本文" style:family="paragraph">
      <style:paragraph-properties fo:line-height="150%" fo:margin-left="5.0208in" fo:margin-right="0.1652in" fo:text-indent="-5.0145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4" style:parent-style-name="標題4" style:family="paragraph">
      <style:paragraph-properties fo:text-align="justify" fo:line-height="150%" fo:margin-left="0in">
        <style:tab-stops/>
      </style:paragraph-properties>
    </style:style>
    <style:style style:name="T65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fo:font-weight="normal" style:font-weight-asian="normal" fo:letter-spacing="-0.002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 style:language-asian="zh" style:country-asian="TW"/>
    </style:style>
    <style:style style:name="P71" style:parent-style-name="標題4" style:family="paragraph">
      <style:paragraph-properties fo:text-align="justify" fo:line-height="150%" fo:margin-left="0in">
        <style:tab-stops/>
      </style:paragraph-properties>
    </style:style>
    <style:style style:name="T72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P76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P79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P80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P81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P82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P83" style:parent-style-name="本文" style:family="paragraph">
      <style:paragraph-properties fo:line-height="150%" fo:margin-right="0.0875in"/>
      <style:text-properties style:font-weight-complex="bold" fo:font-size="12pt" style:font-size-asian="12pt" style:font-size-complex="12pt" style:language-asian="zh" style:country-asian="TW"/>
    </style:style>
    <style:style style:name="TableColumn85" style:family="table-column">
      <style:table-column-properties style:column-width="0.909in" style:use-optimal-column-width="false"/>
    </style:style>
    <style:style style:name="TableColumn86" style:family="table-column">
      <style:table-column-properties style:column-width="3.2111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84" style:family="table">
      <style:table-properties style:width="5.1048in" fo:margin-left="0.9951in" table:align="left"/>
    </style:style>
    <style:style style:name="TableRow88" style:family="table-row">
      <style:table-row-properties style:min-row-height="0.263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line-height="150%" fo:margin-left="0.070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line-height="0.2638in" fo:margin-left="1.1534in" fo:margin-right="1.153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line-height="150%" fo:margin-left="0.2743in" fo:margin-right="0.2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040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line-height="0.2638in" fo:margin-left="0.2548in">
        <style:tab-stops>
          <style:tab-stop style:type="left" style:position="-1.2743in"/>
        </style:tab-stops>
      </style:paragraph-properties>
    </style:style>
    <style:style style:name="T1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103" style:family="table-row">
      <style:table-row-properties style:min-row-height="0.572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 fo:line-height="0.2638in" fo:margin-left="0.2548in">
        <style:tab-stops>
          <style:tab-stop style:type="left" style:position="-1.0194in"/>
        </style:tab-stops>
      </style:paragraph-properties>
    </style:style>
    <style:style style:name="T1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111" style:family="table-row">
      <style:table-row-properties style:min-row-height="0.172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line-height="0.2638in">
        <style:tab-stops>
          <style:tab-stop style:type="left" style:position="-4.0777in"/>
        </style:tab-stops>
      </style:paragraph-properties>
    </style:style>
    <style:style style:name="T1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fo:text-align="justify" fo:line-height="0.2638in">
        <style:tab-stops>
          <style:tab-stop style:type="left" style:position="-4.0777in"/>
        </style:tab-stops>
      </style:paragraph-properties>
    </style:style>
    <style:style style:name="T1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P123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124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P126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P127" style:parent-style-name="標題4" style:family="paragraph">
      <style:paragraph-properties fo:line-height="150%"/>
    </style:style>
    <style:style style:name="T128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ableColumn130" style:family="table-column">
      <style:table-column-properties style:column-width="1.275in"/>
    </style:style>
    <style:style style:name="TableColumn131" style:family="table-column">
      <style:table-column-properties style:column-width="1.275in"/>
    </style:style>
    <style:style style:name="TableColumn132" style:family="table-column">
      <style:table-column-properties style:column-width="1.2756in"/>
    </style:style>
    <style:style style:name="TableColumn133" style:family="table-column">
      <style:table-column-properties style:column-width="1.275in"/>
    </style:style>
    <style:style style:name="TableColumn134" style:family="table-column">
      <style:table-column-properties style:column-width="1.2756in"/>
    </style:style>
    <style:style style:name="Table129" style:family="table">
      <style:table-properties style:width="6.3763in" fo:margin-left="0.0819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fo:font-size="12pt" style:font-size-asian="12pt" style:font-size-complex="12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line-height="150%" fo:margin-left="0.0819in">
        <style:tab-stops/>
      </style:paragraph-properties>
    </style:style>
    <style:style style:name="T173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fo:line-height="150%" fo:margin-left="0.0819in">
        <style:tab-stops/>
      </style:paragraph-properties>
    </style:style>
    <style:style style:name="T176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fo:line-height="150%" fo:margin-left="0.0819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fo:line-height="150%" fo:margin-left="0.0819in">
        <style:tab-stops/>
      </style:paragraph-properties>
    </style:style>
    <style:style style:name="T180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fo:color="#000000" style:text-scale="95%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fo:line-height="150%" fo:margin-left="0.0819in">
        <style:tab-stops/>
      </style:paragraph-properties>
      <style:text-properties style:language-asian="zh" style:country-asian="TW"/>
    </style:style>
    <style:style style:name="P183" style:parent-style-name="標題4" style:family="paragraph">
      <style:paragraph-properties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184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1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87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88" style:parent-style-name="本文" style:family="paragraph">
      <style:paragraph-properties fo:text-align="justify" fo:line-height="150%" fo:margin-left="0.8069in" fo:margin-right="0.0798in" fo:text-indent="-0.5111in">
        <style:tab-stops/>
      </style:paragraph-properties>
    </style:style>
    <style:style style:name="T1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fo:letter-spacing="-0.009in" style:text-scale="95%" fo:font-size="12pt" style:font-size-asian="12pt" style:font-size-complex="12pt" style:language-asian="zh" style:country-asian="TW"/>
    </style:style>
    <style:style style:name="P194" style:parent-style-name="本文" style:family="paragraph">
      <style:paragraph-properties fo:text-align="justify" fo:line-height="150%" fo:margin-left="0.8069in" fo:margin-right="0.0861in" fo:text-indent="-0.5111in">
        <style:tab-stops/>
      </style:paragraph-properties>
    </style:style>
    <style:style style:name="T19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98" style:parent-style-name="本文" style:family="paragraph">
      <style:paragraph-properties fo:text-align="justify" fo:line-height="150%" fo:margin-left="0.8069in" fo:margin-right="0.0861in" fo:text-indent="-0.5111in">
        <style:tab-stops/>
      </style:paragraph-properties>
    </style:style>
    <style:style style:name="T1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00" style:parent-style-name="標題4" style:master-page-name="MP1" style:family="paragraph">
      <style:paragraph-properties fo:break-before="page" fo:line-height="0.2479in"/>
      <style:text-properties fo:font-weight="normal" style:font-weight-asian="normal"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margin-top="0.0076in"/>
      <style:text-properties style:text-scale="95%" fo:font-size="15pt" style:font-size-asian="15pt" style:font-size-complex="15pt" style:language-asian="zh" style:country-asian="TW"/>
    </style:style>
    <style:style style:name="P206" style:parent-style-name="本文" style:family="paragraph">
      <style:paragraph-properties fo:text-align="center" fo:margin-top="0.0076in"/>
    </style:style>
    <style:style style:name="T207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text-scale="95%" fo:font-size="16pt" style:font-size-asian="16pt" style:font-size-complex="16pt" style:language-asian="zh" style:country-asian="TW"/>
    </style:style>
    <style:style style:name="P210" style:parent-style-name="內文" style:family="paragraph">
      <style:paragraph-properties style:line-break="normal" fo:text-align="center" fo:margin-top="0.1166in" fo:margin-right="1.452in"/>
    </style:style>
    <style:style style:name="T211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213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14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olumn217" style:family="table-column">
      <style:table-column-properties style:column-width="1.1583in"/>
    </style:style>
    <style:style style:name="TableColumn218" style:family="table-column">
      <style:table-column-properties style:column-width="2.4805in"/>
    </style:style>
    <style:style style:name="TableColumn219" style:family="table-column">
      <style:table-column-properties style:column-width="2.6166in"/>
    </style:style>
    <style:style style:name="Table216" style:family="table">
      <style:table-properties style:width="6.2555in" fo:margin-left="0in" table:align="center"/>
    </style:style>
    <style:style style:name="TableRow220" style:family="table-row">
      <style:table-row-properties style:min-row-height="0.656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226" style:parent-style-name="內文" style:family="paragraph">
      <style:paragraph-properties fo:margin-top="0.1166in" fo:margin-right="0.0666in"/>
    </style:style>
    <style:style style:name="T227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Row228" style:family="table-row">
      <style:table-row-properties style:min-row-height="0.656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text-scale="95%" fo:font-size="15pt" style:font-size-asian="15pt" style:font-size-complex="15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fo:font-size="14pt" style:font-size-asian="14pt" style:font-size-complex="14pt" style:language-asian="zh" style:country-asian="TW"/>
    </style:style>
    <style:style style:name="TableRow233" style:family="table-row">
      <style:table-row-properties style:min-row-height="0.481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241" style:family="table-row">
      <style:table-row-properties style:min-row-height="0.588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8" style:family="table-row">
      <style:table-row-properties style:min-row-height="0.433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55" style:family="table-row">
      <style:table-row-properties style:min-row-height="0.641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63" style:family="table-row">
      <style:table-row-properties style:min-row-height="0.572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fo:font-size="12pt" style:font-size-asian="12pt" style:font-size-complex="12pt"/>
    </style:style>
    <style:style style:name="P270" style:parent-style-name="內文" style:family="paragraph">
      <style:text-properties fo:font-size="12pt" style:font-size-asian="12pt" style:font-size-complex="12pt"/>
    </style:style>
    <style:style style:name="P271" style:parent-style-name="內文" style:family="paragraph">
      <style:paragraph-properties fo:margin-top="0.1166in" fo:margin-right="0.0666in"/>
    </style:style>
    <style:style style:name="T272" style:parent-style-name="預設段落字型" style:family="text">
      <style:text-properties style:font-name="SimSun" style:font-name-asian="SimSun" style:text-scale="95%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P274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75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76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77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78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79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0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1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2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3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4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5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6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7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8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fo:text-align="center" fo:margin-top="0.1166in" fo:margin-right="0.0666in"/>
      <style:text-properties style:text-scale="95%" fo:font-size="16pt" style:font-size-asian="16pt" style:font-size-complex="16pt" style:language-asian="zh" style:country-asian="TW"/>
    </style:style>
    <style:style style:name="P290" style:parent-style-name="內文" style:family="paragraph">
      <style:paragraph-properties fo:text-align="center" fo:margin-top="0.1166in" fo:margin-right="0.0666in"/>
    </style:style>
    <style:style style:name="T291" style:parent-style-name="預設段落字型" style:family="text">
      <style:text-properties style:text-scale="95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text-scale="95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text-scale="95%" fo:font-size="16pt" style:font-size-asian="16pt" style:font-size-complex="16pt" style:language-asian="zh" style:country-asian="TW"/>
    </style:style>
    <style:style style:name="P294" style:parent-style-name="內文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295" style:parent-style-name="內文" style:family="paragraph">
      <style:paragraph-properties fo:margin-top="0.1166in" fo:margin-right="0.0666in"/>
    </style:style>
    <style:style style:name="T296" style:parent-style-name="預設段落字型" style:family="text">
      <style:text-properties style:font-name="新細明體" style:font-name-asian="新細明體" style:text-scale="95%" fo:font-size="15pt" style:font-size-asian="15pt" style:font-size-complex="15pt" style:language-asian="zh" style:country-asian="TW"/>
    </style:style>
    <style:style style:name="T297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P298" style:parent-style-name="內文" style:family="paragraph">
      <style:paragraph-properties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299" style:parent-style-name="內文" style:family="paragraph">
      <style:paragraph-properties fo:margin-top="0.1166in" fo:margin-right="0.0666in"/>
      <style:text-properties style:language-asian="zh" style:country-asian="TW"/>
    </style:style>
    <style:style style:name="P300" style:parent-style-name="內文" style:family="paragraph">
      <style:paragraph-properties fo:margin-top="0.1166in" fo:margin-right="0.0666in"/>
    </style:style>
    <style:style style:name="T301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02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303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05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olumn307" style:family="table-column">
      <style:table-column-properties style:column-width="1.1583in"/>
    </style:style>
    <style:style style:name="TableColumn308" style:family="table-column">
      <style:table-column-properties style:column-width="5.0972in"/>
    </style:style>
    <style:style style:name="Table306" style:family="table">
      <style:table-properties style:width="6.2555in" fo:margin-left="0in" table:align="center"/>
    </style:style>
    <style:style style:name="TableRow309" style:family="table-row">
      <style:table-row-properties style:min-row-height="0.631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fo:font-size="14pt" style:font-size-asian="14pt" style:font-size-complex="14pt" style:language-asian="zh" style:country-asian="TW"/>
    </style:style>
    <style:style style:name="TableRow315" style:family="table-row">
      <style:table-row-properties style:min-row-height="0.433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20" style:family="table-row">
      <style:table-row-properties style:min-row-height="0.546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26" style:family="table-row">
      <style:table-row-properties style:min-row-height="0.433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fo:font-size="12pt" style:font-size-asian="12pt" style:font-size-complex="12pt"/>
    </style:style>
    <style:style style:name="P331" style:parent-style-name="內文" style:family="paragraph">
      <style:paragraph-properties fo:text-align="center" fo:margin-top="0.1166in" fo:line-height="110%" fo:margin-right="-0.0319in"/>
      <style:text-properties style:text-scale="95%" fo:font-size="8pt" style:font-size-asian="8pt" style:font-size-complex="8pt" style:language-asian="zh" style:country-asian="TW"/>
    </style:style>
    <style:style style:name="P332" style:parent-style-name="內文" style:family="paragraph">
      <style:paragraph-properties fo:margin-right="0.0784in">
        <style:tab-stops>
          <style:tab-stop style:type="left" style:position="0.4444in"/>
        </style:tab-stops>
      </style:paragraph-properties>
    </style:style>
    <style:style style:name="T333" style:parent-style-name="預設段落字型" style:family="text">
      <style:text-properties fo:letter-spacing="-0.0027in" fo:font-size="13pt" style:font-size-asian="13pt" style:language-asian="zh" style:country-asian="TW"/>
    </style:style>
    <style:style style:name="T334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338" style:parent-style-name="清單段落" style:family="paragraph">
      <style:paragraph-properties fo:margin-right="0.0784in">
        <style:tab-stops>
          <style:tab-stop style:type="left" style:position="12.3131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339" style:parent-style-name="清單段落" style:family="paragraph">
      <style:paragraph-properties fo:margin-right="0.0784in">
        <style:tab-stops>
          <style:tab-stop style:type="left" style:position="12.3131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340" style:parent-style-name="清單段落" style:family="paragraph">
      <style:paragraph-properties fo:margin-right="0.0784in">
        <style:tab-stops>
          <style:tab-stop style:type="left" style:position="12.3131in"/>
        </style:tab-stops>
      </style:paragraph-properties>
    </style:style>
    <style:style style:name="T341" style:parent-style-name="預設段落字型" style:family="text">
      <style:text-properties fo:letter-spacing="-0.0013in" style:text-scale="95%" fo:font-size="12pt" style:font-size-asian="12pt" style:font-size-complex="12pt" style:language-asian="zh" style:country-asian="TW"/>
    </style:style>
    <style:style style:name="P342" style:parent-style-name="清單段落" style:family="paragraph">
      <style:paragraph-properties fo:margin-right="0.0784in">
        <style:tab-stops>
          <style:tab-stop style:type="left" style:position="12.3131in"/>
        </style:tab-stops>
      </style:paragraph-properties>
    </style:style>
    <style:style style:name="T343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P345" style:parent-style-name="清單段落" style:family="paragraph">
      <style:paragraph-properties fo:margin-right="0.0784in">
        <style:tab-stops>
          <style:tab-stop style:type="left" style:position="12.3131in"/>
        </style:tab-stops>
      </style:paragraph-properties>
    </style:style>
    <style:style style:name="T3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47" style:parent-style-name="內文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348" style:parent-style-name="內文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49" style:parent-style-name="本文" style:family="paragraph">
      <style:paragraph-properties fo:text-align="end" fo:margin-right="0.3708in">
        <style:tab-stops>
          <style:tab-stop style:type="left" style:position="6.0069in"/>
        </style:tab-stops>
      </style:paragraph-properties>
      <style:text-properties style:text-scale="95%" style:language-asian="zh" style:country-asian="TW"/>
    </style:style>
    <style:style style:name="P350" style:parent-style-name="本文" style:family="paragraph">
      <style:paragraph-properties fo:text-align="center" fo:margin-left="0.5895in" fo:margin-right="0.3708in">
        <style:tab-stops>
          <style:tab-stop style:type="left" style:position="5.4173in"/>
        </style:tab-stops>
      </style:paragraph-properties>
    </style:style>
    <style:style style:name="T351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3" style:parent-style-name="預設段落字型" style:family="text">
      <style:text-properties style:font-name="新細明體" style:font-name-asian="新細明體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4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5" style:parent-style-name="預設段落字型" style:family="text">
      <style:text-properties style:font-name="新細明體" style:font-name-asian="新細明體" fo:color="#FFFFFF" fo:font-size="12pt" style:font-size-asian="12pt" style:language-asian="zh" style:country-asian="TW"/>
    </style:style>
    <style:style style:name="P356" style:parent-style-name="本文" style:family="paragraph">
      <style:paragraph-properties fo:text-align="end" fo:margin-left="0.5895in" fo:margin-right="0.3708in">
        <style:tab-stops>
          <style:tab-stop style:type="left" style:position="5.4173in"/>
        </style:tab-stops>
      </style:paragraph-properties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P357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fo:letter-spacing="-0.0298in"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fo:letter-spacing="-0.0159in"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P366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  <style:text-properties style:language-asian="zh" style:country-asian="TW"/>
    </style:style>
    <style:style style:name="P367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  <style:text-properties style:text-scale="95%" fo:font-size="10pt" style:font-size-asian="10pt" style:font-size-complex="10pt" style:language-asian="zh" style:country-asian="TW"/>
    </style:style>
    <style:style style:name="P368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  <style:text-properties style:language-asian="zh" style:country-asian="TW"/>
    </style:style>
    <style:style style:name="P369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70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71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3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75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76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77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78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79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olumn381" style:family="table-column">
      <style:table-column-properties style:column-width="1.6104in"/>
    </style:style>
    <style:style style:name="TableColumn382" style:family="table-column">
      <style:table-column-properties style:column-width="1.6062in"/>
    </style:style>
    <style:style style:name="TableColumn383" style:family="table-column">
      <style:table-column-properties style:column-width="1.6069in"/>
    </style:style>
    <style:style style:name="TableColumn384" style:family="table-column">
      <style:table-column-properties style:column-width="1.6069in"/>
    </style:style>
    <style:style style:name="Table380" style:family="table">
      <style:table-properties style:width="6.4305in" fo:margin-left="0.2069in" table:align="left"/>
    </style:style>
    <style:style style:name="TableRow385" style:family="table-row">
      <style:table-row-properties style:min-row-height="0.3104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標題5" style:family="paragraph">
      <style:paragraph-properties fo:text-align="center" fo:margin-left="0.3333in">
        <style:tab-stops>
          <style:tab-stop style:type="left" style:position="2.4208in"/>
          <style:tab-stop style:type="left" style:position="4.1375in"/>
          <style:tab-stop style:type="left" style:position="5.8534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標題5" style:family="paragraph">
      <style:paragraph-properties fo:text-align="center" fo:margin-left="0.3333in">
        <style:tab-stops>
          <style:tab-stop style:type="left" style:position="2.4208in"/>
          <style:tab-stop style:type="left" style:position="4.1375in"/>
          <style:tab-stop style:type="left" style:position="5.8534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Row390" style:family="table-row">
      <style:table-row-properties style:min-row-height="0.2854in"/>
    </style:style>
    <style:style style:name="P391" style:parent-style-name="標題5" style:family="paragraph">
      <style:paragraph-properties fo:text-align="center" fo:margin-left="0.3333in">
        <style:tab-stops>
          <style:tab-stop style:type="left" style:position="2.4208in"/>
          <style:tab-stop style:type="left" style:position="4.1375in"/>
          <style:tab-stop style:type="left" style:position="5.8534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標題5" style:family="paragraph">
      <style:paragraph-properties fo:text-align="center" fo:margin-left="0.3333in">
        <style:tab-stops>
          <style:tab-stop style:type="left" style:position="2.4208in"/>
          <style:tab-stop style:type="left" style:position="4.1375in"/>
          <style:tab-stop style:type="left" style:position="5.8534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標題5" style:family="paragraph">
      <style:paragraph-properties fo:text-align="center" fo:margin-left="0.3333in">
        <style:tab-stops>
          <style:tab-stop style:type="left" style:position="2.4208in"/>
          <style:tab-stop style:type="left" style:position="4.1375in"/>
          <style:tab-stop style:type="left" style:position="5.8534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標題5" style:family="paragraph">
      <style:paragraph-properties fo:text-align="center">
        <style:tab-stops>
          <style:tab-stop style:type="left" style:position="2.6027in"/>
          <style:tab-stop style:type="left" style:position="4.3194in"/>
          <style:tab-stop style:type="left" style:position="6.0354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Row398" style:family="table-row">
      <style:table-row-properties style:min-row-height="1.2631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標題5" style:family="paragraph">
      <style:paragraph-properties fo:text-align="center"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0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04" style:parent-style-name="預設段落字型" style:family="text">
      <style:text-properties fo:font-size="12pt" style:font-size-asian="12pt" style:language-asian="zh" style:country-asian="TW"/>
    </style:style>
    <style:style style:name="P405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0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07" style:parent-style-name="預設段落字型" style:family="text">
      <style:text-properties fo:font-size="12pt" style:font-size-asian="12pt" style:language-asian="zh" style:country-asian="TW"/>
    </style:style>
    <style:style style:name="P408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  <style:text-properties fo:font-size="12pt" style:font-size-asian="12pt" style:language-asian="zh" style:country-asian="TW"/>
    </style:style>
    <style:style style:name="P409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1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11" style:parent-style-name="預設段落字型" style:family="text">
      <style:text-properties fo:font-size="12pt" style:font-size-asian="12pt" style:language-asian="zh" style:country-asian="TW"/>
    </style:style>
    <style:style style:name="P412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1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14" style:parent-style-name="預設段落字型" style:family="text">
      <style:text-properties fo:font-size="12pt" style:font-size-asian="12pt" style:language-asian="zh" style:country-asian="TW"/>
    </style:style>
    <style:style style:name="P415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  <style:text-properties fo:font-size="12pt" style:font-size-asian="12pt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1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19" style:parent-style-name="預設段落字型" style:family="text">
      <style:text-properties fo:font-size="12pt" style:font-size-asian="12pt" style:language-asian="zh" style:country-asian="TW"/>
    </style:style>
    <style:style style:name="P420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2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22" style:parent-style-name="預設段落字型" style:family="text">
      <style:text-properties fo:font-size="12pt" style:font-size-asian="12pt" style:language-asian="zh" style:country-asian="TW"/>
    </style:style>
    <style:style style:name="P423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2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25" style:parent-style-name="預設段落字型" style:family="text">
      <style:text-properties fo:font-size="12pt" style:font-size-asian="12pt" style:language-asian="zh" style:country-asian="TW"/>
    </style:style>
    <style:style style:name="P426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2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28" style:parent-style-name="預設段落字型" style:family="text">
      <style:text-properties fo:font-size="12pt" style:font-size-asian="12pt" style:language-asian="zh" style:country-asian="TW"/>
    </style:style>
    <style:style style:name="P429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3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31" style:parent-style-name="預設段落字型" style:family="text">
      <style:text-properties fo:font-size="12pt" style:font-size-asian="12pt" style:language-asian="zh" style:country-asian="TW"/>
    </style:style>
    <style:style style:name="P432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  <style:text-properties fo:font-size="12pt" style:font-size-asian="12pt" style:language-asian="zh" style:country-asian="TW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3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36" style:parent-style-name="預設段落字型" style:family="text">
      <style:text-properties fo:font-size="12pt" style:font-size-asian="12pt" style:language-asian="zh" style:country-asian="TW"/>
    </style:style>
    <style:style style:name="P437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3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39" style:parent-style-name="預設段落字型" style:family="text">
      <style:text-properties fo:font-size="12pt" style:font-size-asian="12pt" style:language-asian="zh" style:country-asian="TW"/>
    </style:style>
    <style:style style:name="P440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4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42" style:parent-style-name="預設段落字型" style:family="text">
      <style:text-properties fo:font-size="12pt" style:font-size-asian="12pt" style:language-asian="zh" style:country-asian="TW"/>
    </style:style>
    <style:style style:name="P443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4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45" style:parent-style-name="預設段落字型" style:family="text">
      <style:text-properties fo:font-size="12pt" style:font-size-asian="12pt" style:language-asian="zh" style:country-asian="TW"/>
    </style:style>
    <style:style style:name="P446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  <style:text-properties style:language-asian="zh" style:country-asian="TW"/>
    </style:style>
  </office:automatic-styles>
  <office:body>
    <office:text text:use-soft-page-breaks="true">
      <text:p text:style-name="P1">花蓮縣112學年度花蓮縣戶外教育及海洋教育中心</text:p>
      <text:p text:style-name="P6"><text:span text:style-name="T7">海洋教育週活動</text:span><text:span text:style-name="T8">繪畫創作比賽</text:span></text:p>
      <text:p text:style-name="P9"/>
      <text:p text:style-name="P10"><text:span text:style-name="T11">源起</text:span></text:p>
      <text:p text:style-name="P12"><text:span text:style-name="T13"><text:s text:c="5"/>花蓮的海岸不只有石頭、斷崖，還有許多住海邊或是來自大海的生物，當然也有許多人們所留下來的痕跡，到海邊走走將發現來自大海的寶藏，再隨手帶走沿途的垃圾，參與海廢創作比賽，賦予它新的生命力。我們希望藉由舉辦海洋繪畫比賽，激發花蓮縣內學子對於海洋永續議題的關心，並引領他們從小開始認識、愛護海洋。本繪畫比賽並非指著眼在海洋繪畫技巧的開發，更重要的是透過藝術創作</text:span><text:span text:style-name="T14">的</text:span><text:span text:style-name="T15">過程</text:span><text:span text:style-name="T16">，</text:span><text:span text:style-name="T17">積極探索永續海洋的內涵，建立起親海、知海、愛海的生活素養。</text:span></text:p>
      <text:p text:style-name="P18">一、活動依據：教育部國民及學前教育署112學年戶外與海洋教育實施計畫。</text:p>
      <text:p text:style-name="P19"><text:span text:style-name="T20">二、目的：</text:span></text:p>
      <text:p text:style-name="P21">三、主辦單位：花蓮縣政府、花蓮縣教育處課程科</text:p>
      <text:p text:style-name="P22">四、承辦單位：新城鄉康樂國小</text:p>
      <text:p text:style-name="P23">五、參賽對象資格：</text:p>
      <text:p text:style-name="P24"><text:span text:style-name="T25"><text:s text:c="4"/></text:span><text:span text:style-name="T26">(一)本縣112學年度國民小學學生、國民中學學生</text:span></text:p>
      <text:p text:style-name="P27"><text:span text:style-name="T28"><text:s text:c="4"/>(二)參賽資格：花蓮縣國中、國小學生(不含美術班學生)</text:span></text:p>
      <text:p text:style-name="P29"><text:span text:style-name="T30"><text:s text:c="4"/>(三)參賽分組：<text:s/></text:span></text:p>
      <text:p text:style-name="P31"><text:s text:c="7"/>(1)國中繪畫組(7-9年級) <text:s/></text:p>
      <text:p text:style-name="P32"><text:s text:c="7"/>(2)國小高年級繪畫組(5.6年級學生)<text:s/></text:p>
      <text:p text:style-name="P33"><text:s text:c="7"/>(3)國小中年級繪畫組(3.4年級學生) <text:s text:c="2"/></text:p>
      <text:p text:style-name="P34"><text:span text:style-name="T35"><text:s text:c="7"/>(4) 國小低年級著色組(1.2年級學生)</text:span></text:p>
      <text:p text:style-name="P36"><text:span text:style-name="T37"><text:s text:c="4"/>(四)國小組：6班以下學校各組至多送3件作品，7班以上學校各組至多送5件作品。</text:span></text:p>
      <text:p text:style-name="P38"><text:span text:style-name="T39"><text:s text:c="3"/></text:span><text:span text:style-name="T40"><text:s/>(五)國中組：3班以下學校各組至多送3件作品，4班以上學校各組至多送5件作品。</text:span></text:p>
      <text:h text:style-name="P41" text:outline-level="4">六、參賽辦理：</text:h>
      <text:p text:style-name="P42"><text:span text:style-name="T43"><text:s text:c="4"/></text:span><text:span text:style-name="T44">(一)作品主題：「永續海洋」。</text:span></text:p>
      <text:p text:style-name="P45"><text:span text:style-name="T46"><text:s text:c="4"/></text:span><text:span text:style-name="T47">(二)作品規格：</text:span></text:p>
      <text:p text:style-name="P48"><text:s text:c="6"/>(1)比賽用之規格：</text:p>
      <text:p text:style-name="P49"><text:span text:style-name="T50"><text:s text:c="9"/></text:span><text:span text:style-name="T51">1</text:span><text:span text:style-name="T52">繪畫組：四開圖畫紙乙張，尺寸不符者不受理評分，主辦單位不另提供畫</text:span></text:p>
      <text:p text:style-name="P53"><text:span text:style-name="T54"><text:s text:c="18"/>紙。</text:span></text:p>
      <text:p text:style-name="P55"><text:span text:style-name="T56"><text:s text:c="9"/></text:span><text:span text:style-name="T57">2</text:span><text:span text:style-name="T58">著色組：下載並列印承辦單位提供任一之線稿圖，以八開圖畫紙進行著色。</text:span></text:p>
      <text:soft-page-break/>
      <text:p text:style-name="P59"><text:s text:c="5"/>(2)繪圖材料、畫具不拘，作品一律手繪於圖畫紙上，需著色，不得裱框、護貝</text:p>
      <text:p text:style-name="P60"><text:s text:c="7"/>，不可使用電腦繪圖方式；作品以圖案、意象為主要表達方式。</text:p>
      <text:p text:style-name="P61"/>
      <text:p text:style-name="P62"><text:span text:style-name="T63">七、報名方式：</text:span></text:p>
      <text:h text:style-name="P64" text:outline-level="4"><text:span text:style-name="T65"><text:s text:c="3"/></text:span><text:span text:style-name="T66"><text:s/></text:span><text:span text:style-name="T67">(一)、</text:span><text:span text:style-name="T68">報名時間自即日起至113年05月24日止，以學校為單位報名送件</text:span><text:span text:style-name="T69"><text:s/>(同作品送達)</text:span><text:span text:style-name="T70">，</text:span></text:h>
      <text:h text:style-name="P71" text:outline-level="4"><text:span text:style-name="T72"><text:s text:c="10"/>親送或郵寄至</text:span><text:span text:style-name="T73">康樂國小971花蓮縣新城鄉康樂一街38號陳曉琪主任收（</text:span><text:span text:style-name="T74">郵</text:span><text:span text:style-name="T75">寄請</text:span></text:h>
      <text:p text:style-name="P76"><text:span text:style-name="T77"><text:s text:c="5"/></text:span><text:span text:style-name="T78"><text:s text:c="5"/>妥善包裝並以郵戳日期為憑）。</text:span></text:p>
      <text:p text:style-name="P79"><text:s text:c="4"/>(二)、請自花蓮縣教育處或公文系統下載寫報名表，填寫紙本報名表1式1份連同作</text:p>
      <text:p text:style-name="P80"><text:s text:c="10"/>品繳交，依參賽人員勾選組別報名。</text:p>
      <text:p text:style-name="P81">八、評選辦法</text:p>
      <text:p text:style-name="P82"><text:s text:c="5"/>(一)、由主辦單位遴聘評審委員，並組成本競賽評審小組進行評審。</text:p>
      <text:p text:style-name="P83"><text:s text:c="5"/>(二)、主辦單位邀請專家學者進行審查評分標準如下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評分項目</text:p>
            </table:table-cell>
            <table:table-cell table:style-name="TableCell91">
              <text:p text:style-name="P92">審查內容</text:p>
            </table:table-cell>
            <table:table-cell table:style-name="TableCell93">
              <text:p text:style-name="P94">比例</text:p>
            </table:table-cell>
          </table:table-row>
          <table:table-row table:style-name="TableRow95">
            <table:table-cell table:style-name="TableCell96">
              <text:p text:style-name="P97">主題性</text:p>
            </table:table-cell>
            <table:table-cell table:style-name="TableCell98">
              <text:p text:style-name="P99"><text:span text:style-name="T100">依據附件三摘錄之「海洋教育」議題中的「海洋資源與永續」之學習主題與實質內涵呈現作品主題。</text:span></text:p>
            </table:table-cell>
            <table:table-cell table:style-name="TableCell101">
              <text:p text:style-name="P102">40%</text:p>
            </table:table-cell>
          </table:table-row>
          <table:table-row table:style-name="TableRow103">
            <table:table-cell table:style-name="TableCell104">
              <text:p text:style-name="P105">藝術性</text:p>
            </table:table-cell>
            <table:table-cell table:style-name="TableCell106">
              <text:p text:style-name="P107"><text:span text:style-name="T108">整體表現、技法，創作意涵</text:span></text:p>
            </table:table-cell>
            <table:table-cell table:style-name="TableCell109">
              <text:p text:style-name="P110">30%</text:p>
            </table:table-cell>
          </table:table-row>
        </table:table-header-rows>
        <table:table-row table:style-name="TableRow111">
          <table:table-cell table:style-name="TableCell112">
            <text:p text:style-name="P113">創新性</text:p>
          </table:table-cell>
          <table:table-cell table:style-name="TableCell114">
            <text:list text:style-name="LFO1" text:continue-numbering="true">
              <text:list-item>
                <text:p text:style-name="P115"><text:span text:style-name="T116">構思的新穎性、開創性與特色性</text:span><text:span text:style-name="T117">。</text:span></text:p>
              </text:list-item>
              <text:list-item>
                <text:p text:style-name="P118"><text:span text:style-name="T119">創作理念具啟發性</text:span><text:span text:style-name="T120">。</text:span></text:p>
              </text:list-item>
            </text:list>
          </table:table-cell>
          <table:table-cell table:style-name="TableCell121">
            <text:p text:style-name="P122">30%</text:p>
          </table:table-cell>
        </table:table-row>
      </table:table>
      <text:p text:style-name="P123"><text:span text:style-name="T124"><text:s text:c="5"/></text:span><text:span text:style-name="T125">(三)、依據上述評分標準，各組將選出10件優選作品及佳作10名等為入選作品。</text:span></text:p>
      <text:p text:style-name="P126"><text:s text:c="11"/>獲獎名單113年6月7日公布於花蓮縣教育處處務公告。</text:p>
      <text:h text:style-name="P127" text:outline-level="4"><text:span text:style-name="T128">九、競賽奬勵</text:span></text:h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項目</text:p>
          </table:table-cell>
          <table:table-cell table:style-name="TableCell138">
            <text:p text:style-name="P139">低年級組</text:p>
          </table:table-cell>
          <table:table-cell table:style-name="TableCell140">
            <text:p text:style-name="P141">中年級組</text:p>
          </table:table-cell>
          <table:table-cell table:style-name="TableCell142">
            <text:p text:style-name="P143">高年級組</text:p>
          </table:table-cell>
          <table:table-cell table:style-name="TableCell144">
            <text:p text:style-name="P145">國中組</text:p>
          </table:table-cell>
        </table:table-row>
        <table:table-row table:style-name="TableRow146">
          <table:table-cell table:style-name="TableCell147">
            <text:p text:style-name="P148">優選</text:p>
          </table:table-cell>
          <table:table-cell table:style-name="TableCell149">
            <text:p text:style-name="P150">300元禮券</text:p>
          </table:table-cell>
          <table:table-cell table:style-name="TableCell151">
            <text:p text:style-name="P152">500元禮券</text:p>
          </table:table-cell>
          <table:table-cell table:style-name="TableCell153">
            <text:p text:style-name="P154">500元禮券</text:p>
          </table:table-cell>
          <table:table-cell table:style-name="TableCell155">
            <text:p text:style-name="P156">500元禮券</text:p>
          </table:table-cell>
        </table:table-row>
        <table:table-row table:style-name="TableRow157">
          <table:table-cell table:style-name="TableCell158">
            <text:p text:style-name="P159">佳作</text:p>
          </table:table-cell>
          <table:table-cell table:style-name="TableCell160">
            <text:p text:style-name="P161"><text:span text:style-name="T162">100元禮券</text:span></text:p>
          </table:table-cell>
          <table:table-cell table:style-name="TableCell163">
            <text:p text:style-name="P164"><text:span text:style-name="T165">100元禮券</text:span></text:p>
          </table:table-cell>
          <table:table-cell table:style-name="TableCell166">
            <text:p text:style-name="P167"><text:span text:style-name="T168">100元禮券</text:span></text:p>
          </table:table-cell>
          <table:table-cell table:style-name="TableCell169">
            <text:p text:style-name="P170"><text:span text:style-name="T171">100元禮券</text:span></text:p>
          </table:table-cell>
        </table:table-row>
      </table:table>
      <text:p text:style-name="P172"><text:span text:style-name="T173"><text:s text:c="2"/></text:span><text:span text:style-name="T174"><text:s text:c="2"/>(一)各組優選10名，佳作10名，除禮券外，另頒發縣級獎狀乙張。</text:span></text:p>
      <text:p text:style-name="P175"><text:span text:style-name="T176"><text:s text:c="4"/></text:span><text:span text:style-name="T177">(二)以上各組各類獲優選之指導師長：縣級奬狀乙紙(指導學生獲得多項獎項者，</text:span></text:p>
      <text:p text:style-name="P178"><text:s text:c="8"/>以最高分作品者頒發)。</text:p>
      <text:p text:style-name="P179"><text:span text:style-name="T180"><text:s text:c="4"/>(三)各項獎勵名額得視參賽件數及成績酌予調整，參賽作品未達水準或件數不足時，獎勵</text:span><text:span text:style-name="T181">名額得以從缺。</text:span></text:p>
      <text:p text:style-name="P182"/>
      <text:soft-page-break/>
      <text:h text:style-name="P183" text:outline-level="4">十、注意事項</text:h>
      <text:p text:style-name="P184"><text:span text:style-name="T185">(一)、主辦單位擁有對參賽作品審查之權利。凡內容涉及色情、暴力或有妨礙社會正當風氣之圖像或文字等，主辦單位得取消該參賽者之參賽資格，若為得獎作品，則追回已頒發之獎項並公告之</text:span><text:span text:style-name="T186">。</text:span></text:p>
      <text:p text:style-name="P187">(二)、參賽作品，若未入選需領回者，請於113/6/30前洽康樂國小陳主任(03-8265597轉16)。逾時未領回，作品由主辦單位處理，</text:p>
      <text:p text:style-name="P188"><text:span text:style-name="T189">(三)、</text:span><text:span text:style-name="T190">得獎作品之著作權歸屬主辦單位</text:span><text:span text:style-name="T191">，作品逕存花蓮縣戶外教育及海洋教育中心</text:span><text:span text:style-name="T192">，本中心擁有推廣、借閱、公布、印製、發行、重製及公開展示播</text:span><text:span text:style-name="T193">放、上網等之權利，不另支付酬勞或任何費用，並不作為商業活動之教材。</text:span></text:p>
      <text:p text:style-name="P194"><text:span text:style-name="T195">(四)、</text:span><text:span text:style-name="T196">敬請注重智慧財產權，參賽作品若涉及抄襲或侵犯他人智慧財產權，所有</text:span><text:span text:style-name="T197">法律責任由參賽者自行負責。</text:span></text:p>
      <text:p text:style-name="P198"><text:span text:style-name="T199">(五)、凡參加報名者，視為已閱讀並完全同意遵守本活動之一切規定。</text:span></text:p>
      <text:soft-page-break/>
      <text:h text:style-name="P200" text:outline-level="4">附件一、報名表</text:h>
      <text:p text:style-name="P205">花蓮縣112學年度花蓮縣戶外教育及海洋教育中心</text:p>
      <text:p text:style-name="P206"><text:span text:style-name="T207">海洋教育週活動</text:span><text:span text:style-name="T208">-繪畫創作比賽</text:span><text:span text:style-name="T209">報名表</text:span></text:p>
      <text:p text:style-name="P210"><text:span text:style-name="T211">編號</text:span><text:span text:style-name="T212">(由主辦單位填寫)</text:span><text:span text:style-name="T213">： <text:s text:c="2"/></text:span><text:span text:style-name="T214"><text:tab/></text:span><text:span text:style-name="T215"><text:tab/><text:s text:c="22"/>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組別</text:span></text:p>
          </table:table-cell>
          <table:table-cell table:style-name="TableCell224" table:number-columns-spanned="2">
            <text:p text:style-name="P225">□國小低年級組 <text:s text:c="7"/>□國小中年級 <text:s text:c="4"/></text:p>
            <text:p text:style-name="P226"><text:span text:style-name="T227">□國小高年級組 <text:s text:c="7"/>□國中組</text:span></text:p>
          </table:table-cell>
          <table:covered-table-cell/>
        </table:table-row>
        <table:table-row table:style-name="TableRow228">
          <table:table-cell table:style-name="TableCell229">
            <text:p text:style-name="P230">題目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作者</text:p>
          </table:table-cell>
          <table:table-cell table:style-name="TableCell238">
            <text:p text:style-name="P239"><text:span text:style-name="T240">指導師長</text:span></text:p>
          </table:table-cell>
        </table:table-row>
        <table:table-row table:style-name="TableRow241">
          <table:table-cell table:style-name="TableCell242">
            <text:p text:style-name="P243">姓名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性別</text:p>
          </table:table-cell>
          <table:table-cell table:style-name="TableCell251">
            <text:p text:style-name="P252">□男 <text:s text:c="3"/>□女</text:p>
          </table:table-cell>
          <table:table-cell table:style-name="TableCell253">
            <text:p text:style-name="P254">□男 <text:s text:c="3"/>□女</text:p>
          </table:table-cell>
        </table:table-row>
        <table:table-row table:style-name="TableRow255">
          <table:table-cell table:style-name="TableCell256">
            <text:p text:style-name="P257"><text:span text:style-name="T258">學校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聯絡電話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（O）</text:p>
            <text:p text:style-name="P270">手機：</text:p>
          </table:table-cell>
        </table:table-row>
      </table:table>
      <text:p text:style-name="P271"><text:span text:style-name="T272">◎</text:span><text:span text:style-name="T273">報名表請黏貼於圖畫紙背面右下角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soft-page-break/>
      <text:p text:style-name="P288">附件二、授權同意書</text:p>
      <text:p text:style-name="P289">花蓮縣112學年度花蓮縣戶外教育及海洋教育中心</text:p>
      <text:p text:style-name="P290"><text:span text:style-name="T291">海洋教育週活動</text:span><text:span text:style-name="T292">繪畫創作比賽</text:span><text:span text:style-name="T293">作品授權同意暨聲明書</text:span></text:p>
      <text:p text:style-name="P294"/>
      <text:p text:style-name="P295"><text:span text:style-name="T296"><text:s text:c="2"/></text:span><text:span text:style-name="T297">□國小低年級組 <text:s text:c="8"/>□國小中年級 <text:s text:c="9"/>□國小高年級組</text:span></text:p>
      <text:p text:style-name="P298"><text:s/>□國中組</text:p>
      <text:p text:style-name="P299"/>
      <text:p text:style-name="P300"><text:span text:style-name="T301">編號</text:span><text:span text:style-name="T302">(由主辦單位填寫)</text:span><text:span text:style-name="T303">： <text:s text:c="2"/></text:span><text:span text:style-name="T304"><text:tab/></text:span><text:span text:style-name="T305"><text:tab/><text:s text:c="19"/>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作品名稱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姓名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學校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聯絡電話</text:p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<text:span text:style-name="T333"><text:s text:c="4"/></text:span><text:span text:style-name="T334">本人為本作品作者之監護人，</text:span><text:span text:style-name="T335">同意將本作品</text:span><text:span text:style-name="T336">授權於競賽主辦及承辦</text:span><text:span text:style-name="T337">單位進行非營利或推廣之使用。</text:span></text:p>
      <text:list text:style-name="LFO2" text:continue-numbering="true">
        <text:list-item>
          <text:p text:style-name="P338">授權條件：無償</text:p>
        </text:list-item>
        <text:list-item>
          <text:p text:style-name="P339">授權範圍：編輯權、重製權、改作權、散布權、公開展示權、公開演出權、公開上映權、公開播送權、公開傳播權、公開口述權。</text:p>
        </text:list-item>
        <text:list-item>
          <text:p text:style-name="P340"><text:span text:style-name="T341">授權人擁有完全權利與權限簽署並履行本同意書，且已取得簽署本同意書必要之第三者同意與授權。</text:span></text:p>
        </text:list-item>
        <text:list-item>
          <text:p text:style-name="P342"><text:span text:style-name="T343">本作品無侵害任何第三者之著作權、專利權、商標權、商業機密或其他智慧財產權之情形。</text:span><text:span text:style-name="T344">本作品及本同意書內容範圍內，若因可歸責於授權人之事，而致主辦單位受有損害，授權人願負一切法律責任。</text:span></text:p>
        </text:list-item>
        <text:list-item>
          <text:p text:style-name="P345"><text:span text:style-name="T346">本同意書為非專屬授權，授權人對授權著作仍擁有著作權。</text:span></text:p>
        </text:list-item>
      </text:list>
      <text:p text:style-name="P347">此致</text:p>
      <text:p text:style-name="P348">花蓮縣政府教育處</text:p>
      <text:p text:style-name="P349"/>
      <text:p text:style-name="P350"><text:span text:style-name="T351">家長/監護人簽章：</text:span><text:span text:style-name="T352"><text:s text:c="12"/></text:span><text:span text:style-name="T353">、</text:span><text:span text:style-name="T354"><text:s text:c="12"/></text:span><text:span text:style-name="T355">。</text:span></text:p>
      <text:p text:style-name="P356"/>
      <text:h text:style-name="P357" text:outline-level="5"><text:span text:style-name="T358">中 華</text:span><text:span text:style-name="T359"><text:s/></text:span><text:span text:style-name="T360">民</text:span><text:span text:style-name="T361"><text:s/></text:span><text:span text:style-name="T362">國</text:span><text:span text:style-name="T363"><text:tab/>年</text:span><text:span text:style-name="T364"><text:tab/>月</text:span><text:span text:style-name="T365"><text:tab/>日</text:span></text:h>
      <text:h text:style-name="P366" text:outline-level="5"/>
      <text:h text:style-name="P367" text:outline-level="5">附件三、</text:h>
      <text:h text:style-name="P368" text:outline-level="5"/>
      <text:p text:style-name="P369"><text:s text:c="2"/>摘錄自十二年國民基本教育課程綱要議題融入手冊「海洋教育」議題中的「海洋資</text:p>
      <text:p text:style-name="P370">源與永續」之學習主題與實質內涵。</text:p>
      <text:p text:style-name="P371"><text:span text:style-name="T372"><text:s text:c="4"/>●</text:span><text:span text:style-name="T373">海洋資源與永續</text:span><text:span text:style-name="T374">：知悉海洋資源之應用，促進海洋環境的永續發展。熟悉海洋</text:span></text:p>
      <text:p text:style-name="P375">相關水產食物、評析主要天然水產資源，並覺察環境保護的重要性，進而評析海洋礦</text:p>
      <text:p text:style-name="P376">產資源與能源及其經濟價值，了解海岸變遷的成因並提出因應對策。國小教育階段以</text:p>
      <text:p text:style-name="P377">探討生活中的水產品、環境汙染及珍惜海洋資源為主，國中教育階段以認識海洋生物</text:p>
      <text:p text:style-name="P378">與非生物資源，並對這些資源積極保護為主，高中教育階段以探討海洋的各項資源與</text:p>
      <text:p text:style-name="P379">經濟價值，並了解人類造成海洋汙染並能推動永續發展的活動為主。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h text:style-name="P387" text:outline-level="5">議題主題</text:h>
          </table:table-cell>
          <table:table-cell table:style-name="TableCell388" table:number-columns-spanned="3">
            <text:h text:style-name="P389" text:outline-level="5">議題實質內涵</text:h>
          </table:table-cell>
          <table:covered-table-cell/>
          <table:covered-table-cell/>
        </table:table-row>
        <table:table-row table:style-name="TableRow390">
          <table:covered-table-cell>
            <text:h text:style-name="P391" text:outline-level="5"/>
          </table:covered-table-cell>
          <table:table-cell table:style-name="TableCell392">
            <text:h text:style-name="P393" text:outline-level="5">國民小學</text:h>
          </table:table-cell>
          <table:table-cell table:style-name="TableCell394">
            <text:h text:style-name="P395" text:outline-level="5">國民中學</text:h>
          </table:table-cell>
          <table:table-cell table:style-name="TableCell396">
            <text:h text:style-name="P397" text:outline-level="5">高級中等學校</text:h>
          </table:table-cell>
        </table:table-row>
        <table:table-row table:style-name="TableRow398">
          <table:table-cell table:style-name="TableCell399">
            <text:h text:style-name="P400" text:outline-level="5">海洋資源與永續</text:h>
          </table:table-cell>
          <table:table-cell table:style-name="TableCell401">
            <text:h text:style-name="P402" text:outline-level="5"><text:span text:style-name="T403">海E13<text:s/></text:span><text:span text:style-name="T404">認識生活中常見的水產品。</text:span></text:h>
            <text:h text:style-name="P405" text:outline-level="5"><text:span text:style-name="T406">海E14</text:span><text:span text:style-name="T407"><text:s/>了解海水中含有鹽等成分。</text:span></text:h>
            <text:h text:style-name="P408" text:outline-level="5">，體認海洋資源與生活的關聯性。</text:h>
            <text:h text:style-name="P409" text:outline-level="5"><text:span text:style-name="T410">海E15<text:s/></text:span><text:span text:style-name="T411">認識家鄉常見的河流與海洋資源，並珍惜自然資源。</text:span></text:h>
            <text:h text:style-name="P412" text:outline-level="5"><text:span text:style-name="T413">海E16<text:s/></text:span><text:span text:style-name="T414">認識家鄉的水域或海洋的汙染</text:span></text:h>
            <text:h text:style-name="P415" text:outline-level="5">、過魚環境問題。</text:h>
          </table:table-cell>
          <table:table-cell table:style-name="TableCell416">
            <text:h text:style-name="P417" text:outline-level="5"><text:span text:style-name="T418">海J16<text:s/></text:span><text:span text:style-name="T419">認識海洋生物資源之種類、用途、復育與保育方法。</text:span></text:h>
            <text:h text:style-name="P420" text:outline-level="5"><text:span text:style-name="T421">海J17<text:s/></text:span><text:span text:style-name="T422">了解海洋非生物資源之種類與應用。</text:span></text:h>
            <text:h text:style-name="P423" text:outline-level="5"><text:span text:style-name="T424">海J18<text:s/></text:span><text:span text:style-name="T425">探討人類活動對海洋生態的影響。</text:span></text:h>
            <text:h text:style-name="P426" text:outline-level="5"><text:span text:style-name="T427">海J19<text:s/></text:span><text:span text:style-name="T428">了解海洋資源之有限性，保護海洋環境。</text:span></text:h>
            <text:h text:style-name="P429" text:outline-level="5"><text:span text:style-name="T430">海J20<text:s/></text:span><text:span text:style-name="T431">了解我國的海洋環境問題，並</text:span></text:h>
            <text:h text:style-name="P432" text:outline-level="5">積極參與海洋保護行動。</text:h>
          </table:table-cell>
          <table:table-cell table:style-name="TableCell433">
            <text:h text:style-name="P434" text:outline-level="5"><text:span text:style-name="T435">海U16<text:s/></text:span><text:span text:style-name="T436">探討海洋生物資源管理策略與永續發展。</text:span></text:h>
            <text:h text:style-name="P437" text:outline-level="5"><text:span text:style-name="T438">海U17<text:s/></text:span><text:span text:style-name="T439">了解海洋礦產與能源等資源，以及其經濟價值。</text:span></text:h>
            <text:h text:style-name="P440" text:outline-level="5"><text:span text:style-name="T441">海U18<text:s/></text:span><text:span text:style-name="T442">了解海洋環境汙染造成海洋生物與環境累積的後果，並提出因應對策。</text:span></text:h>
            <text:h text:style-name="P443" text:outline-level="5"><text:span text:style-name="T444">海U19<text:s/></text:span><text:span text:style-name="T445">了解全球的海洋環境問題，並熟悉或參與海洋保護行動。</text:span></text:h>
          </table:table-cell>
        </table:table-row>
      </table:table>
      <text:h text:style-name="P446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13in" fo:margin-left="0.056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0819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637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0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margin-left="0.1513in">
        <style:tab-stops/>
      </style:paragraph-properties>
      <style:text-properties fo:font-size="14pt" style:font-size-asian="14pt" style:font-size-complex="14pt" fo:hyphenate="false"/>
    </style:style>
    <style:style style:name="標題6" style:display-name="標題 6" style:family="paragraph" style:parent-style-name="內文" style:default-outline-level="6">
      <style:paragraph-properties fo:margin-top="0.0243in" fo:margin-left="0.968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style:text-autospace="none"/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/>
    </style:style>
    <style:style style:name="清單段落" style:display-name="清單段落" style:family="paragraph" style:parent-style-name="內文">
      <style:paragraph-properties fo:margin-top="0.1118in" fo:margin-left="1.2638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M9" style:display-name="CM9" style:family="paragraph" style:parent-style-name="內文" style:next-style-name="內文">
      <style:text-properties style:font-name-complex="Times New Roman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027in" fo:margin-bottom="0.66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68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3333in"/>
      </style:footer-style>
    </style:page-layout>
    <style:style style:name="P201" style:parent-style-name="本文" style:family="paragraph">
      <style:paragraph-properties fo:line-height="5%"/>
    </style:style>
    <style:style style:name="T202" style:parent-style-name="預設段落字型" style:family="text">
      <style:text-properties style:language-asian="zh" style:country-asian="TW"/>
    </style:style>
    <style:style style:name="P203" style:parent-style-name="內文" style:family="paragraph">
      <style:paragraph-properties fo:margin-top="0.0069in" fo:margin-left="0.0277in">
        <style:tab-stops/>
      </style:paragraph-properties>
    </style:style>
    <style:style style:name="T204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11667in" svg:y="10.83403in" svg:width="0.19514in" svg:height="0.18125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01"><text:span text:style-name="T202"><draw:frame draw:z-index="251661312" draw:id="id1" draw:style-name="a1" draw:name="Text Box 1" text:anchor-type="paragraph" svg:x="7.11667in" svg:y="10.83403in" svg:width="0.19514in" svg:height="0.18125in" style:rel-width="scale" style:rel-height="scale"><draw:text-box><text:p text:style-name="P203"><text:span text:style-name="T204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競賽辦法</dc:title>
    <meta:initial-creator>NSTM</meta:initial-creator>
    <dc:creator>康樂國小-001</dc:creator>
    <meta:creation-date>2024-03-21T01:33:00Z</meta:creation-date>
    <dc:date>2024-04-12T05:45:00Z</dc:date>
    <meta:print-date>2024-04-02T07:56:00Z</meta:print-date>
    <meta:template xlink:href="Normal" xlink:type="simple"/>
    <meta:editing-cycles>228</meta:editing-cycles>
    <meta:editing-duration>PT41460S</meta:editing-duration>
    <meta:user-defined meta:name="Created" meta:value-type="date">2020-09-23T16:00:00Z</meta:user-defined>
    <meta:user-defined meta:name="Creator">Microsoft® Word 2010</meta:user-defined>
    <meta:user-defined meta:name="LastSaved" meta:value-type="date">2020-10-11T16:00:00Z</meta:user-defined>
    <meta:document-statistic meta:page-count="6" meta:paragraph-count="6" meta:word-count="503" meta:character-count="3367" meta:row-count="23" meta:non-whitespace-character-count="2870"/>
  </office:meta>
</office:document-meta>
</file>