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4cm" fo:margin-left="-0.661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47cm" fo:keep-together="always"/>
    </style:style>
    <style:style style:name="表格1.13" style:family="table-row">
      <style:table-row-properties style:min-row-height="0.903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.282cm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style:line-height-at-least="0cm"/>
      <style:text-properties style:font-name-asian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5" style:family="paragraph" style:parent-style-name="Standard">
      <style:text-properties fo:font-size="10pt" style:font-name-asian="標楷體" style:font-size-asian="10pt"/>
    </style:style>
    <style:style style:name="P26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paragraph-properties style:line-height-at-least="0cm"/>
      <style:text-properties fo:font-size="10pt" style:font-size-asian="10pt"/>
    </style:style>
    <style:style style:name="P29" style:family="paragraph" style:parent-style-name="Standard">
      <style:paragraph-properties style:line-height-at-least="0cm"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282cm" style:snap-to-layout-gri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bfbfbf"/>
    </style:style>
    <style:style style:name="T12" style:family="text">
      <style:text-properties fo:color="#bfbfbf" fo:font-weight="bold" style:font-name-asian="標楷體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ff0000" fo:font-weight="bold" style:font-name-asian="Times New Roman" style:font-weight-asian="bold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　　　　　　　　　　　　　　　　　　　　　　　　　　　　　　　　　　　　　　</text:span></text:p>
      <text:p text:style-name="P1"><text:span text:style-name="T2">「110年全國性公民投票」各機關學校</text:span><text:span text:style-name="T1">推薦</text:span><text:span text:style-name="T4">花蓮巿</text:span><text:span text:style-name="T1">投開票所</text:span><text:span text:style-name="T5">管理員</text:span><text:span text:style-name="T1">名冊</text:span></text:p>
      <text:p text:style-name="P4">推薦單位： <text:span text:style-name="T11">(請填推薦機關)</text:span> <text:s text:c="41"/>(請以正楷填寫,請勿潦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1"><text:span text:style-name="T6">姓</text:span><text:span text:style-name="T10"> <text:s text:c="3"/></text:span><text:span text:style-name="T6">名</text:span></text:p>
          </table:table-cell>
          <table:table-cell table:style-name="表格1.B1" table:number-rows-spanned="2" office:value-type="string">
            <text:p text:style-name="P18">身分證</text:p>
            <text:p text:style-name="P18">統一編號</text:p>
          </table:table-cell>
          <table:table-cell table:style-name="表格1.B1" table:number-rows-spanned="2" office:value-type="string">
            <text:p text:style-name="P20">性</text:p>
            <text:p text:style-name="P20">別</text:p>
          </table:table-cell>
          <table:table-cell table:style-name="表格1.B1" table:number-rows-spanned="2" office:value-type="string">
            <text:p text:style-name="P18">出生</text:p>
            <text:p text:style-name="P18">年月日</text:p>
          </table:table-cell>
          <table:table-cell table:style-name="表格1.B1" office:value-type="string">
            <text:p text:style-name="P20">本職機關</text:p>
          </table:table-cell>
          <table:table-cell table:style-name="表格1.B1" table:number-rows-spanned="2" office:value-type="string">
            <text:p text:style-name="P2">地址</text:p>
            <text:p text:style-name="P1"><text:span text:style-name="T8">（很重要！請依照身分證背面住址詳細填寫，村里鄰皆要寫）</text:span></text:p>
          </table:table-cell>
          <table:table-cell table:style-name="表格1.B1" table:number-rows-spanned="2" office:value-type="string">
            <text:p text:style-name="P11"><text:span text:style-name="T6">電</text:span><text:span text:style-name="T10"> <text:s text:c="3"/></text:span><text:span text:style-name="T6">話</text:span></text:p>
          </table:table-cell>
          <table:table-cell table:style-name="表格1.H1" table:number-rows-spanned="2" office:value-type="string">
            <text:p text:style-name="P11"><text:span text:style-name="T6">曾任</text:span><text:span text:style-name="T10"> <text:s text:c="2"/></text:span><text:span text:style-name="T6">選務工作</text:span></text:p>
          </table:table-cell>
          <table:table-cell table:style-name="表格1.I1" table:number-rows-spanned="2" office:value-type="string">
            <text:p text:style-name="P1"><text:span text:style-name="T14">備註</text:span><text:span text:style-name="T15">(</text:span><text:span text:style-name="T16">素食需註記</text:span><text:span text:style-name="T15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5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<text:span text:style-name="T6">戶籍地址：</text:span><text:span text:style-name="T12">村里鄰皆要寫</text:span></text:p>
          </table:table-cell>
          <table:table-cell table:style-name="表格1.C2" table:number-rows-spanned="2" office:value-type="string">
            <text:p text:style-name="P8"><text:span text:style-name="T19">公：</text:span><text:span text:style-name="T20"> <text:s text:c="4"/></text:span></text:p>
            <text:p text:style-name="P26">私：</text:p>
            <text:p text:style-name="P8"><text:span text:style-name="T19">手機：</text:span><text:span text:style-name="T20"> <text:s text:c="3"/></text:span></text:p>
          </table:table-cell>
          <table:table-cell table:style-name="表格1.C2" table:number-rows-spanned="2" office:value-type="string">
            <text:p text:style-name="P10"><text:span text:style-name="T18">□主任管理員</text:span></text:p>
            <text:p text:style-name="P23">□主任監察員</text:p>
            <text:p text:style-name="P23">□管理員</text:p>
            <text:p text:style-name="P24">□監察員</text:p>
            <text:p text:style-name="P8"><text:span text:style-name="T18">□無選務經驗</text:span></text:p>
          </table:table-cell>
          <table:table-cell table:style-name="表格1.I3" table:number-rows-spanned="2" office:value-type="string">
            <text:p text:style-name="P31">□葷</text:p>
            <text:p text:style-name="P31">□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7">通訊地址：□同戶籍地址</text:p>
            <text:p text:style-name="P8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<text:span text:style-name="T6">戶籍地址：</text:span><text:span text:style-name="T12">村里鄰皆要寫</text:span></text:p>
          </table:table-cell>
          <table:table-cell table:style-name="表格1.C2" table:number-rows-spanned="2" office:value-type="string">
            <text:p text:style-name="P28"><text:span text:style-name="T6">公：</text:span><text:span text:style-name="T10"> <text:s text:c="6"/></text:span></text:p>
            <text:p text:style-name="P26">私：</text:p>
            <text:p text:style-name="P27"><text:span text:style-name="T6">手機：</text:span><text:span text:style-name="T10"> <text:s text:c="3"/></text:span></text:p>
          </table:table-cell>
          <table:table-cell table:style-name="表格1.C2" table:number-rows-spanned="2" office:value-type="string">
            <text:p text:style-name="P23">□主任管理員</text:p>
            <text:p text:style-name="P23">□主任監察員</text:p>
            <text:p text:style-name="P10"><text:span text:style-name="T18">□管理員</text:span></text:p>
            <text:p text:style-name="P23">□監察員</text:p>
            <text:p text:style-name="P10"><text:span text:style-name="T18">□無選務經驗</text:span></text:p>
          </table:table-cell>
          <table:table-cell table:style-name="表格1.I3" table:number-rows-spanned="2" office:value-type="string">
            <text:p text:style-name="P31">□葷</text:p>
            <text:p text:style-name="P30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通訊地址：□同戶籍地址</text:span></text:p>
            <text:p text:style-name="P8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<text:span text:style-name="T6">戶籍地址：</text:span><text:span text:style-name="T12">村里鄰皆要寫</text:span></text:p>
          </table:table-cell>
          <table:table-cell table:style-name="表格1.C2" table:number-rows-spanned="2" office:value-type="string">
            <text:p text:style-name="P8"><text:span text:style-name="T19">公：</text:span><text:span text:style-name="T20"> <text:s text:c="3"/></text:span></text:p>
            <text:p text:style-name="P26">私：</text:p>
            <text:p text:style-name="P27"><text:span text:style-name="T6">手機：</text:span><text:span text:style-name="T10"> <text:s text:c="3"/></text:span></text:p>
          </table:table-cell>
          <table:table-cell table:style-name="表格1.C2" table:number-rows-spanned="2" office:value-type="string">
            <text:p text:style-name="P23">□主任管理員</text:p>
            <text:p text:style-name="P23">□主任監察員</text:p>
            <text:p text:style-name="P10"><text:span text:style-name="T18">□管理員</text:span></text:p>
            <text:p text:style-name="P23">□監察員</text:p>
            <text:p text:style-name="P10"><text:span text:style-name="T18">□無選務經驗</text:span></text:p>
          </table:table-cell>
          <table:table-cell table:style-name="表格1.I3" table:number-rows-spanned="2" office:value-type="string">
            <text:p text:style-name="P31">□葷</text:p>
            <text:p text:style-name="P30">□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通訊地址：□同戶籍地址</text:span></text:p>
            <text:p text:style-name="P8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34"/>
          </table:table-cell>
          <table:table-cell table:style-name="表格1.C2" table:number-rows-spanned="2" office:value-type="string">
            <text:p text:style-name="P22"/>
          </table:table-cell>
          <table:table-cell table:style-name="表格1.C2" table:number-rows-spanned="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8"><text:span text:style-name="T6">戶籍地址：</text:span><text:span text:style-name="T12">村里鄰皆要寫</text:span></text:p>
          </table:table-cell>
          <table:table-cell table:style-name="表格1.C2" table:number-rows-spanned="2" office:value-type="string">
            <text:p text:style-name="P28"><text:span text:style-name="T6">公：</text:span><text:span text:style-name="T10"> <text:s text:c="6"/></text:span></text:p>
            <text:p text:style-name="P26">私：</text:p>
            <text:p text:style-name="P27"><text:span text:style-name="T6">手機：</text:span><text:span text:style-name="T10"> <text:s text:c="3"/></text:span></text:p>
          </table:table-cell>
          <table:table-cell table:style-name="表格1.C2" table:number-rows-spanned="2" office:value-type="string">
            <text:p text:style-name="P23">□主任管理員</text:p>
            <text:p text:style-name="P23">□主任監察員</text:p>
            <text:p text:style-name="P10"><text:span text:style-name="T18">□管理員</text:span></text:p>
            <text:p text:style-name="P23">□監察員</text:p>
            <text:p text:style-name="P10"><text:span text:style-name="T18">□無選務經驗</text:span></text:p>
          </table:table-cell>
          <table:table-cell table:style-name="表格1.I3" table:number-rows-spanned="2" office:value-type="string">
            <text:p text:style-name="P31">□葷</text:p>
            <text:p text:style-name="P30">□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通訊地址：□同戶籍地址</text:span></text:p>
            <text:p text:style-name="P8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戶籍地址：</text:span><text:span text:style-name="T12">村里鄰皆要寫</text:span></text:p>
          </table:table-cell>
          <table:table-cell table:style-name="表格1.C2" table:number-rows-spanned="2" office:value-type="string">
            <text:p text:style-name="P26">公：</text:p>
            <text:p text:style-name="P26">私：</text:p>
            <text:p text:style-name="P27"><text:span text:style-name="T6">手機：</text:span><text:span text:style-name="T10"> <text:s text:c="3"/></text:span></text:p>
          </table:table-cell>
          <table:table-cell table:style-name="表格1.C2" table:number-rows-spanned="2" office:value-type="string">
            <text:p text:style-name="P23">□主任管理員</text:p>
            <text:p text:style-name="P23">□主任監察員</text:p>
            <text:p text:style-name="P23">□管理員</text:p>
            <text:p text:style-name="P23">□監察員</text:p>
            <text:p text:style-name="P10"><text:span text:style-name="T18">□無選務經驗</text:span></text:p>
          </table:table-cell>
          <table:table-cell table:style-name="表格1.I3" table:number-rows-spanned="2" office:value-type="string">
            <text:p text:style-name="P31">□葷</text:p>
            <text:p text:style-name="P30">□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通訊地址：□同戶籍地址</text:span></text:p>
            <text:p text:style-name="P8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戶籍地址：</text:span><text:span text:style-name="T12">村里鄰皆要寫</text:span></text:p>
          </table:table-cell>
          <table:table-cell table:style-name="表格1.C2" table:number-rows-spanned="2" office:value-type="string">
            <text:p text:style-name="P28"><text:span text:style-name="T6">公：</text:span><text:span text:style-name="T10"> <text:s text:c="5"/></text:span></text:p>
            <text:p text:style-name="P26">私：</text:p>
            <text:p text:style-name="P27"><text:span text:style-name="T6">手機：</text:span><text:span text:style-name="T10"> <text:s text:c="3"/></text:span></text:p>
          </table:table-cell>
          <table:table-cell table:style-name="表格1.C2" table:number-rows-spanned="2" office:value-type="string">
            <text:p text:style-name="P23">□主任管理員</text:p>
            <text:p text:style-name="P23">□主任監察員</text:p>
            <text:p text:style-name="P23">□管理員</text:p>
            <text:p text:style-name="P23">□監察員</text:p>
            <text:p text:style-name="P10"><text:span text:style-name="T18">□無選務經驗</text:span></text:p>
          </table:table-cell>
          <table:table-cell table:style-name="表格1.I3" table:number-rows-spanned="2" office:value-type="string">
            <text:p text:style-name="P31">□葷</text:p>
            <text:p text:style-name="P30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8"><text:span text:style-name="T6">通訊地址：□同戶籍地址</text:span></text:p>
            <text:p text:style-name="P8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薦擔任縣長、縣議員、鄉鎮市長選舉投開票所工作人員名冊</dc:title>
    <meta:initial-creator>test</meta:initial-creator>
    <meta:creation-date>2021-01-11T09:20:00</meta:creation-date>
    <dc:creator>陳柏欣</dc:creator>
    <dc:date>2021-01-11T11:38:00</dc:date>
    <meta:print-date>2014-06-17T10:27:00</meta:print-date>
    <meta:editing-cycles>3</meta:editing-cycles>
    <meta:editing-duration>PT4M</meta:editing-duration>
    <meta:document-statistic meta:table-count="1" meta:image-count="0" meta:object-count="0" meta:page-count="1" meta:paragraph-count="95" meta:word-count="498" meta:character-count="837" meta:non-whitespace-character-count="500"/>
    <meta:generator>NDC_ODF_Application_Tools/1.0.3$Windows_X86_64 LibreOffice_project/8ad3e16aadc5e73175a2d44b1abec8638aa18880</meta:generator>
  </office:meta>
</office:document-meta>
</file>